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350000001FE38082D5.pn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Roman" svg:font-family="Times-Roman" style:font-adornments="Predeterminado"/>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modern"/>
    <style:font-face style:name="TimesNewRomanPS-BoldMT" svg:font-family="TimesNewRomanPS-BoldMT" style:font-family-generic="roman"/>
    <style:font-face style:name="TimesNewRomanPSMT" svg:font-family="TimesNewRomanPSMT" style:font-family-generic="roman"/>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2" style:family="table">
      <style:table-properties style:width="23.7cm" table:align="margins"/>
    </style:style>
    <style:style style:name="Tabla2.A" style:family="table-column">
      <style:table-column-properties style:column-width="7.899cm" style:rel-column-width="21841*"/>
    </style:style>
    <style:style style:name="Tabla2.B" style:family="table-column">
      <style:table-column-properties style:column-width="7.9cm" style:rel-column-width="21846*"/>
    </style:style>
    <style:style style:name="Tabla2.C" style:family="table-column">
      <style:table-column-properties style:column-width="7.9cm" style:rel-column-width="21848*"/>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18dff6"/>
    </style:style>
    <style:style style:name="P2"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4"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5" style:family="paragraph" style:parent-style-name="Table_20_Contents">
      <style:paragraph-properties fo:text-align="center" style:justify-single-word="false"/>
      <style:text-properties style:font-name="Verdana" fo:font-size="10pt" fo:font-weight="bold" officeooo:rsid="0070f9ee" officeooo:paragraph-rsid="0074b0ae" style:font-size-asian="8.75pt" style:font-weight-asian="bold" style:font-size-complex="10pt" style:font-weight-complex="bold"/>
    </style:style>
    <style:style style:name="P6" style:family="paragraph" style:parent-style-name="Table_20_Contents">
      <style:paragraph-properties fo:text-align="center" style:justify-single-word="false"/>
      <style:text-properties style:font-name="Verdana" fo:font-size="10pt" fo:font-weight="bold" officeooo:rsid="00722488" officeooo:paragraph-rsid="00768a33" style:font-size-asian="8.75pt" style:font-weight-asian="bold" style:font-size-complex="10pt" style:font-weight-complex="bold"/>
    </style:style>
    <style:style style:name="P7" style:family="paragraph" style:parent-style-name="Table_20_Contents">
      <style:paragraph-properties fo:text-align="justify" style:justify-single-word="false"/>
      <style:text-properties style:font-name="Verdana" fo:font-size="10pt" officeooo:paragraph-rsid="00785cc1" style:font-size-asian="8.75pt" style:font-size-complex="10pt"/>
    </style:style>
    <style:style style:name="P8" style:family="paragraph" style:parent-style-name="Table_20_Contents">
      <style:paragraph-properties fo:text-align="center" style:justify-single-word="false"/>
      <style:text-properties style:font-name="Verdana1" fo:font-size="10pt" fo:font-weight="bold" officeooo:rsid="0072ba53" officeooo:paragraph-rsid="0072ba53"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Verdana1" fo:font-size="11pt" fo:font-weight="bold" officeooo:rsid="0074b0ae" officeooo:paragraph-rsid="0074b0ae" style:font-size-asian="11pt" style:font-weight-asian="bold" style:font-size-complex="11pt" style:font-weight-complex="bold"/>
    </style:style>
    <style:style style:name="P10" style:family="paragraph" style:parent-style-name="Table_20_Contents">
      <style:paragraph-properties fo:text-align="center" style:justify-single-word="false"/>
      <style:text-properties style:font-name="Verdana1" fo:font-size="11pt" fo:font-weight="bold" officeooo:rsid="00785cc1" officeooo:paragraph-rsid="00785cc1" style:font-size-asian="11pt" style:font-weight-asian="bold" style:font-size-complex="11pt" style:font-weight-complex="bold"/>
    </style:style>
    <style:style style:name="P11" style:family="paragraph" style:parent-style-name="Table_20_Contents">
      <style:paragraph-properties fo:text-align="center" style:justify-single-word="false"/>
      <style:text-properties style:font-name="Verdana1" fo:font-size="11pt" style:font-size-asian="11pt" style:font-size-complex="11pt"/>
    </style:style>
    <style:style style:name="P12" style:family="paragraph" style:parent-style-name="Standard">
      <style:text-properties officeooo:paragraph-rsid="0018dff6"/>
    </style:style>
    <style:style style:name="P13" style:family="paragraph" style:parent-style-name="Standard">
      <style:paragraph-properties fo:text-align="justify" style:justify-single-word="false"/>
      <style:text-properties style:font-name="Verdana1" fo:font-size="11pt" officeooo:rsid="00682340" officeooo:paragraph-rsid="00682340" style:font-size-asian="11pt" style:font-size-complex="11pt"/>
    </style:style>
    <style:style style:name="P14" style:family="paragraph" style:parent-style-name="Standard">
      <style:paragraph-properties fo:text-align="justify" style:justify-single-word="false"/>
      <style:text-properties style:font-name="Verdana1" fo:font-size="11pt" officeooo:rsid="006ed015" officeooo:paragraph-rsid="006ed015" style:font-size-asian="11pt" style:font-size-complex="11pt"/>
    </style:style>
    <style:style style:name="P15" style:family="paragraph" style:parent-style-name="Standard">
      <style:paragraph-properties fo:text-align="center" style:justify-single-word="false"/>
      <style:text-properties style:font-name="Verdana1" fo:font-size="11pt" officeooo:rsid="0072ba53" officeooo:paragraph-rsid="0072ba53" style:font-size-asian="11pt" style:font-size-complex="11pt"/>
    </style:style>
    <style:style style:name="P16" style:family="paragraph" style:parent-style-name="Standard">
      <style:paragraph-properties fo:text-align="justify" style:justify-single-word="false"/>
      <style:text-properties style:font-name="Verdana1" fo:font-size="10pt" officeooo:rsid="006ed015" officeooo:paragraph-rsid="007949d3" style:font-size-asian="10pt" style:font-size-complex="10pt"/>
    </style:style>
    <style:style style:name="P17" style:family="paragraph" style:parent-style-name="Standard">
      <style:paragraph-properties fo:text-align="justify" style:justify-single-word="false"/>
      <style:text-properties style:font-name="Verdana1" fo:font-size="10pt" officeooo:rsid="006ed015" officeooo:paragraph-rsid="007e673e" style:font-size-asian="10pt" style:font-size-complex="10pt"/>
    </style:style>
    <style:style style:name="P18" style:family="paragraph" style:parent-style-name="Standard">
      <style:paragraph-properties fo:text-align="justify" style:justify-single-word="false"/>
      <style:text-properties style:font-name="Verdana" fo:font-size="10pt" officeooo:paragraph-rsid="0074b0ae" style:font-size-asian="10pt" style:font-size-complex="10pt"/>
    </style:style>
    <style:style style:name="P19" style:family="paragraph" style:parent-style-name="Standard">
      <style:paragraph-properties fo:text-align="justify" style:justify-single-word="false"/>
      <style:text-properties style:font-name="Verdana" fo:font-size="10pt" officeooo:paragraph-rsid="0075712a" style:font-size-asian="10pt" style:font-size-complex="10pt"/>
    </style:style>
    <style:style style:name="P20" style:family="paragraph" style:parent-style-name="Standard">
      <style:paragraph-properties fo:text-align="justify" style:justify-single-word="false"/>
      <style:text-properties style:font-name="Verdana" fo:font-size="10pt" officeooo:paragraph-rsid="00768a33" style:font-size-asian="10pt" style:font-size-complex="10pt"/>
    </style:style>
    <style:style style:name="P21" style:family="paragraph" style:parent-style-name="Standard">
      <style:paragraph-properties fo:text-align="justify" style:justify-single-word="false"/>
      <style:text-properties style:font-name="Verdana" fo:font-size="10pt" officeooo:paragraph-rsid="00785cc1" style:font-size-asian="10pt" style:font-size-complex="10pt"/>
    </style:style>
    <style:style style:name="P22" style:family="paragraph" style:parent-style-name="Standard">
      <style:paragraph-properties fo:text-align="justify" style:justify-single-word="false"/>
      <style:text-properties style:font-name="Verdana" fo:font-size="10pt" officeooo:paragraph-rsid="007949d3" style:font-size-asian="10pt" style:font-size-complex="10pt"/>
    </style:style>
    <style:style style:name="P23" style:family="paragraph" style:parent-style-name="Standard">
      <style:paragraph-properties fo:text-align="justify" style:justify-single-word="false"/>
      <style:text-properties style:font-name="Verdana" fo:font-size="10pt" officeooo:paragraph-rsid="007dbe25" style:font-size-asian="10pt" style:font-size-complex="10pt"/>
    </style:style>
    <style:style style:name="P24" style:family="paragraph" style:parent-style-name="Standard">
      <style:paragraph-properties fo:text-align="justify" style:justify-single-word="false"/>
      <style:text-properties style:font-name="Verdana" fo:font-size="10pt" officeooo:paragraph-rsid="007b4f5e" style:font-size-asian="10pt" style:font-size-complex="10pt"/>
    </style:style>
    <style:style style:name="P25" style:family="paragraph" style:parent-style-name="Standard">
      <style:paragraph-properties fo:text-align="justify" style:justify-single-word="false"/>
      <style:text-properties style:font-name="Verdana" fo:font-size="10pt" officeooo:paragraph-rsid="007b9c3d" style:font-size-asian="10pt" style:font-size-complex="10pt"/>
    </style:style>
    <style:style style:name="P26" style:family="paragraph" style:parent-style-name="Standard">
      <style:paragraph-properties fo:text-align="justify" style:justify-single-word="false"/>
      <style:text-properties style:font-name="Verdana" fo:font-size="10pt" officeooo:paragraph-rsid="007bce99" style:font-size-asian="10pt" style:font-size-complex="10pt"/>
    </style:style>
    <style:style style:name="P27" style:family="paragraph" style:parent-style-name="Standard">
      <style:paragraph-properties fo:text-align="justify" style:justify-single-word="false"/>
      <style:text-properties style:font-name="Verdana" fo:font-size="10pt" officeooo:paragraph-rsid="007e673e" style:font-size-asian="10pt" style:font-size-complex="10pt"/>
    </style:style>
    <style:style style:name="P28" style:family="paragraph" style:parent-style-name="Standard">
      <style:paragraph-properties fo:text-align="start" style:justify-single-word="false"/>
      <style:text-properties style:font-name="Verdana" fo:font-size="10pt" officeooo:paragraph-rsid="0075712a" style:font-size-asian="10pt" style:font-size-complex="10pt"/>
    </style:style>
    <style:style style:name="P29" style:family="paragraph" style:parent-style-name="Standard">
      <style:paragraph-properties fo:text-align="start" style:justify-single-word="false"/>
      <style:text-properties style:font-name="Verdana" fo:font-size="10pt" officeooo:paragraph-rsid="00785cc1" style:font-size-asian="10pt" style:font-size-complex="10pt"/>
    </style:style>
    <style:style style:name="P30" style:family="paragraph" style:parent-style-name="Standard">
      <style:paragraph-properties fo:text-align="start" style:justify-single-word="false"/>
      <style:text-properties style:font-name="Verdana" fo:font-size="10pt" officeooo:paragraph-rsid="007949d3" style:font-size-asian="10pt" style:font-size-complex="10pt"/>
    </style:style>
    <style:style style:name="P31" style:family="paragraph" style:parent-style-name="Standard">
      <style:paragraph-properties fo:text-align="justify" style:justify-single-word="false"/>
      <style:text-properties style:font-name="Verdana" fo:font-size="10pt" officeooo:rsid="0073bf77" officeooo:paragraph-rsid="00785cc1" style:font-size-asian="10pt" style:font-size-complex="10pt"/>
    </style:style>
    <style:style style:name="P32" style:family="paragraph" style:parent-style-name="Standard">
      <style:paragraph-properties fo:text-align="center" style:justify-single-word="false"/>
      <style:text-properties style:font-name="Verdana" fo:font-size="10pt" officeooo:paragraph-rsid="007949d3" style:font-size-asian="10pt" style:font-size-complex="10pt"/>
    </style:style>
    <style:style style:name="P33" style:family="paragraph" style:parent-style-name="Standard">
      <style:paragraph-properties fo:text-align="justify" style:justify-single-word="false"/>
      <style:text-properties style:font-name="Verdana" fo:font-size="10pt" officeooo:rsid="0066e44b" officeooo:paragraph-rsid="007949d3" style:font-size-asian="10pt" style:font-size-complex="10pt"/>
    </style:style>
    <style:style style:name="P34" style:family="paragraph" style:parent-style-name="Standard">
      <style:paragraph-properties fo:text-align="center" style:justify-single-word="false"/>
      <style:text-properties style:font-name="Verdana" fo:font-size="10pt" officeooo:rsid="0066e44b" officeooo:paragraph-rsid="007949d3" style:font-size-asian="10pt" style:font-size-complex="10pt"/>
    </style:style>
    <style:style style:name="P35" style:family="paragraph" style:parent-style-name="Standard">
      <style:paragraph-properties fo:text-align="justify" style:justify-single-word="false"/>
      <style:text-properties style:font-name="Verdana" fo:font-size="10pt" officeooo:rsid="007b6152" officeooo:paragraph-rsid="007949d3" style:font-size-asian="10pt" style:font-size-complex="10pt"/>
    </style:style>
    <style:style style:name="P36" style:family="paragraph" style:parent-style-name="Standard">
      <style:paragraph-properties fo:text-align="justify" style:justify-single-word="false"/>
      <style:text-properties style:font-name="Verdana" fo:font-size="10pt" officeooo:paragraph-rsid="007949d3" style:font-size-asian="10pt" style:font-name-complex="Verdana" style:font-size-complex="10pt"/>
    </style:style>
    <style:style style:name="P37" style:family="paragraph" style:parent-style-name="Standard">
      <style:paragraph-properties fo:text-align="center" style:justify-single-word="false"/>
      <style:text-properties style:font-name="Verdana" fo:font-size="10pt" fo:font-weight="bold" officeooo:rsid="0070f9ee" officeooo:paragraph-rsid="0074b0ae" style:font-size-asian="10pt" style:font-weight-asian="bold" style:font-size-complex="10pt" style:font-weight-complex="bold"/>
    </style:style>
    <style:style style:name="P38" style:family="paragraph" style:parent-style-name="Standard">
      <style:paragraph-properties fo:text-align="start" style:justify-single-word="false"/>
      <style:text-properties style:font-name="Verdana" fo:font-size="10pt" fo:font-weight="bold" officeooo:rsid="0070f9ee" officeooo:paragraph-rsid="0074b0ae" style:font-size-asian="10pt" style:font-weight-asian="bold" style:font-size-complex="10pt" style:font-weight-complex="bold"/>
    </style:style>
    <style:style style:name="P39" style:family="paragraph" style:parent-style-name="Standard">
      <style:paragraph-properties fo:text-align="center" style:justify-single-word="false"/>
      <style:text-properties style:font-name="Verdana" fo:font-size="10pt" fo:font-weight="bold" officeooo:paragraph-rsid="0074b0ae" style:font-size-asian="10pt" style:font-weight-asian="bold" style:font-size-complex="10pt" style:font-weight-complex="bold"/>
    </style:style>
    <style:style style:name="P40" style:family="paragraph" style:parent-style-name="Standard">
      <style:paragraph-properties fo:text-align="center" style:justify-single-word="false"/>
      <style:text-properties style:font-name="Verdana" fo:font-size="10pt" fo:font-weight="bold" officeooo:paragraph-rsid="00768a33" style:font-size-asian="10pt" style:font-weight-asian="bold" style:font-size-complex="10pt" style:font-weight-complex="bold"/>
    </style:style>
    <style:style style:name="P41" style:family="paragraph" style:parent-style-name="Standard">
      <style:paragraph-properties fo:text-align="center" style:justify-single-word="false"/>
      <style:text-properties style:font-name="Verdana" fo:font-size="10pt" fo:font-weight="bold" officeooo:paragraph-rsid="007949d3" style:font-size-asian="10pt" style:font-weight-asian="bold" style:font-size-complex="10pt" style:font-weight-complex="bold"/>
    </style:style>
    <style:style style:name="P42" style:family="paragraph" style:parent-style-name="Standard">
      <style:paragraph-properties fo:text-align="justify" style:justify-single-word="false"/>
      <style:text-properties style:font-name="Verdana" fo:font-size="10pt" fo:font-weight="bold" officeooo:rsid="00722488" officeooo:paragraph-rsid="00768a33" style:font-size-asian="10pt" style:font-weight-asian="bold" style:font-size-complex="10pt" style:font-weight-complex="bold"/>
    </style:style>
    <style:style style:name="P43" style:family="paragraph" style:parent-style-name="Standard">
      <style:paragraph-properties fo:text-align="justify" style:justify-single-word="false"/>
      <style:text-properties style:font-name="Verdana" fo:font-size="10pt" fo:font-weight="bold" officeooo:rsid="00722488" officeooo:paragraph-rsid="00785cc1" style:font-size-asian="10pt" style:font-weight-asian="bold" style:font-size-complex="10pt" style:font-weight-complex="bold"/>
    </style:style>
    <style:style style:name="P44" style:family="paragraph" style:parent-style-name="Standard">
      <style:paragraph-properties fo:text-align="justify" style:justify-single-word="false"/>
      <style:text-properties style:font-name="Verdana" fo:font-size="10pt" fo:font-weight="bold" officeooo:paragraph-rsid="00768a33" style:font-size-asian="10pt" style:font-weight-asian="bold" style:font-size-complex="10pt" style:font-weight-complex="bold"/>
    </style:style>
    <style:style style:name="P45" style:family="paragraph" style:parent-style-name="Standard">
      <style:paragraph-properties fo:text-align="justify" style:justify-single-word="false"/>
      <style:text-properties style:font-name="Verdana" fo:font-size="10pt" fo:font-weight="bold" officeooo:paragraph-rsid="00785cc1"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font-name="Verdana" fo:font-size="10pt" fo:font-weight="bold" officeooo:paragraph-rsid="007949d3" style:font-size-asian="10pt" style:font-weight-asian="bold" style:font-size-complex="10pt" style:font-weight-complex="bold"/>
    </style:style>
    <style:style style:name="P47" style:family="paragraph" style:parent-style-name="Standard">
      <style:paragraph-properties fo:text-align="start" style:justify-single-word="false"/>
      <style:text-properties style:font-name="Verdana" fo:font-size="10pt" fo:font-weight="bold" officeooo:paragraph-rsid="0075712a" style:font-size-asian="10pt" style:font-weight-asian="bold" style:font-size-complex="10pt" style:font-weight-complex="bold"/>
    </style:style>
    <style:style style:name="P48" style:family="paragraph" style:parent-style-name="Standard">
      <style:paragraph-properties fo:text-align="center" style:justify-single-word="false"/>
      <style:text-properties style:font-name="Verdana" fo:font-size="10pt" fo:font-weight="bold" officeooo:rsid="0066e44b" officeooo:paragraph-rsid="007949d3" style:font-size-asian="10pt" style:font-weight-asian="bold" style:font-size-complex="10pt" style:font-weight-complex="bold"/>
    </style:style>
    <style:style style:name="P49" style:family="paragraph" style:parent-style-name="Standard">
      <style:paragraph-properties fo:text-align="justify" style:justify-single-word="false"/>
      <style:text-properties style:font-name="Verdana" fo:font-size="10pt" fo:font-weight="bold" officeooo:rsid="0071c76d" officeooo:paragraph-rsid="007949d3" style:font-size-asian="10pt" style:font-weight-asian="bold" style:font-size-complex="10pt" style:font-weight-complex="bold"/>
    </style:style>
    <style:style style:name="P50" style:family="paragraph" style:parent-style-name="Standard">
      <style:paragraph-properties fo:text-align="justify" style:justify-single-word="false"/>
      <style:text-properties style:font-name="Verdana" fo:font-size="10pt" fo:font-weight="bold" officeooo:rsid="0066e44b" officeooo:paragraph-rsid="0074b0ae" style:font-size-asian="8.75pt" style:font-weight-asian="bold" style:font-size-complex="10pt" style:font-weight-complex="bold"/>
    </style:style>
    <style:style style:name="P51" style:family="paragraph" style:parent-style-name="Standard">
      <style:paragraph-properties fo:text-align="center" style:justify-single-word="false"/>
      <style:text-properties style:font-name="Verdana" fo:font-size="10pt" fo:font-weight="bold" officeooo:rsid="00788502" officeooo:paragraph-rsid="0074b0ae" style:font-size-asian="8.75pt" style:font-weight-asian="bold" style:font-size-complex="10pt" style:font-weight-complex="bold"/>
    </style:style>
    <style:style style:name="P52" style:family="paragraph" style:parent-style-name="Standard">
      <style:paragraph-properties fo:text-align="justify" style:justify-single-word="false"/>
      <style:text-properties style:font-name="Verdana" fo:font-size="10pt" fo:font-weight="normal" officeooo:paragraph-rsid="00768a33"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style:font-name="Verdana" fo:font-size="10pt" fo:font-weight="normal" officeooo:paragraph-rsid="00785cc1" style:font-size-asian="10pt" style:font-weight-asian="normal" style:font-size-complex="10pt" style:font-weight-complex="normal"/>
    </style:style>
    <style:style style:name="P54" style:family="paragraph" style:parent-style-name="Standard">
      <style:paragraph-properties fo:text-align="justify" style:justify-single-word="false"/>
      <style:text-properties style:font-name="Verdana" fo:font-size="10pt" fo:font-weight="normal" officeooo:paragraph-rsid="007949d3"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style:font-name="Verdana" fo:font-size="10pt" fo:font-weight="normal" officeooo:rsid="0070f9ee" officeooo:paragraph-rsid="0074b0ae"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style:font-name="Verdana" fo:font-size="10pt" fo:font-weight="normal" officeooo:rsid="0072ba53" officeooo:paragraph-rsid="0072ba53"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style:font-name="Verdana" fo:font-size="10pt" fo:font-weight="normal" officeooo:rsid="00722488" officeooo:paragraph-rsid="0074b0ae" style:font-size-asian="10pt" style:font-weight-asian="normal" style:font-size-complex="10pt" style:font-weight-complex="normal"/>
    </style:style>
    <style:style style:name="P58" style:family="paragraph" style:parent-style-name="Standard">
      <style:paragraph-properties fo:text-align="justify" style:justify-single-word="false"/>
      <style:text-properties style:font-name="Verdana" fo:font-size="10pt" fo:font-weight="normal" officeooo:rsid="0074b0ae" officeooo:paragraph-rsid="0075712a" style:font-size-asian="10pt" style:font-weight-asian="normal" style:font-size-complex="10pt" style:font-weight-complex="normal"/>
    </style:style>
    <style:style style:name="P59" style:family="paragraph" style:parent-style-name="Standard">
      <style:paragraph-properties fo:text-align="justify" style:justify-single-word="false"/>
      <style:text-properties style:font-name="Verdana" fo:font-size="10pt" fo:font-weight="normal" officeooo:rsid="00785cc1" officeooo:paragraph-rsid="00785cc1" style:font-size-asian="10pt" style:font-weight-asian="normal" style:font-size-complex="10pt" style:font-weight-complex="normal"/>
    </style:style>
    <style:style style:name="P60" style:family="paragraph" style:parent-style-name="Standard">
      <style:paragraph-properties fo:text-align="justify" style:justify-single-word="false"/>
      <style:text-properties style:font-name="Verdana" fo:font-size="10pt" fo:font-weight="normal" officeooo:paragraph-rsid="007949d3" fo:background-color="transparent" style:font-size-asian="10pt" style:font-weight-asian="normal" style:font-name-complex="Verdana" style:font-size-complex="10pt" style:font-weight-complex="normal"/>
    </style:style>
    <style:style style:name="P61" style:family="paragraph" style:parent-style-name="Standard">
      <style:paragraph-properties fo:text-align="justify" style:justify-single-word="false"/>
      <style:text-properties style:font-name="Verdana" fo:font-size="10pt" officeooo:paragraph-rsid="007949d3" fo:background-color="#ffff00" style:font-size-asian="10pt" style:font-name-complex="Verdana" style:font-size-complex="10pt"/>
    </style:style>
    <style:style style:name="P62" style:family="paragraph" style:parent-style-name="Standard">
      <style:paragraph-properties fo:text-align="justify" style:justify-single-word="false"/>
      <style:text-properties style:font-name="Verdana" fo:font-size="10pt" officeooo:rsid="006ed015" officeooo:paragraph-rsid="007949d3" fo:background-color="transparent" style:font-size-asian="10pt" style:font-name-complex="Verdana" style:font-size-complex="10pt"/>
    </style:style>
    <style:style style:name="P63" style:family="paragraph" style:parent-style-name="Standard">
      <style:paragraph-properties fo:text-align="justify" style:justify-single-word="false"/>
      <style:text-properties style:font-name="Verdana" fo:font-size="10pt" officeooo:paragraph-rsid="007949d3" fo:background-color="transparent" style:font-size-asian="10pt" style:font-size-complex="10pt"/>
    </style:style>
    <style:style style:name="P64" style:family="paragraph" style:parent-style-name="Standard">
      <style:paragraph-properties fo:text-align="justify" style:justify-single-word="false"/>
      <style:text-properties style:font-name="Times-Roman" fo:font-size="10pt" officeooo:paragraph-rsid="0072ba53" style:font-size-asian="10pt" style:font-size-complex="10pt"/>
    </style:style>
    <style:style style:name="P65" style:family="paragraph" style:parent-style-name="Standard">
      <style:paragraph-properties fo:text-align="justify" style:justify-single-word="false"/>
      <style:text-properties style:font-name="Times-Roman" fo:font-size="10pt" officeooo:paragraph-rsid="0074b0ae" style:font-size-asian="10pt" style:font-size-complex="10pt"/>
    </style:style>
    <style:style style:name="P66" style:family="paragraph" style:parent-style-name="Standard">
      <style:paragraph-properties fo:text-align="justify" style:justify-single-word="false"/>
      <style:text-properties style:font-name="Times-Roman" fo:font-size="10pt" fo:font-weight="normal" officeooo:rsid="0070f9ee" officeooo:paragraph-rsid="0074b0ae" style:font-size-asian="10pt" style:font-weight-asian="normal" style:font-size-complex="10pt" style:font-weight-complex="normal"/>
    </style:style>
    <style:style style:name="P67" style:family="paragraph" style:parent-style-name="Standard">
      <style:paragraph-properties fo:text-align="justify" style:justify-single-word="false"/>
      <style:text-properties fo:font-size="10pt" officeooo:paragraph-rsid="0074b0ae" style:font-size-asian="10pt" style:font-size-complex="10pt"/>
    </style:style>
    <style:style style:name="P68" style:family="paragraph" style:parent-style-name="Standard">
      <style:paragraph-properties fo:line-height="100%" fo:text-align="justify" style:justify-single-word="false" fo:orphans="0" fo:widows="0"/>
      <style:text-properties fo:font-size="10pt" officeooo:paragraph-rsid="007949d3" fo:background-color="transparent" style:font-size-asian="10pt" style:font-size-complex="10pt"/>
    </style:style>
    <style:style style:name="P69" style:family="paragraph" style:parent-style-name="Standard">
      <style:paragraph-properties fo:text-align="center" style:justify-single-word="false"/>
      <style:text-properties fo:color="#000000" style:font-name="Verdana" fo:font-size="10pt" fo:font-weight="bold" officeooo:paragraph-rsid="007949d3" style:font-size-asian="10pt" style:font-weight-asian="bold" style:font-size-complex="10pt" style:font-weight-complex="bold"/>
    </style:style>
    <style:style style:name="P70" style:family="paragraph" style:parent-style-name="Standard">
      <style:paragraph-properties fo:text-align="justify" style:justify-single-word="false"/>
      <style:text-properties style:font-name="TimesNewRomanPSMT" fo:font-size="10pt" officeooo:paragraph-rsid="007949d3" style:font-size-asian="10pt" style:font-size-complex="10pt"/>
    </style:style>
    <style:style style:name="P71" style:family="paragraph" style:parent-style-name="Standard">
      <style:paragraph-properties fo:text-align="justify" style:justify-single-word="false"/>
      <style:text-properties style:font-name="TimesNewRomanPSMT" fo:font-size="10pt" officeooo:rsid="006ed015" officeooo:paragraph-rsid="007949d3" style:font-size-asian="10pt" style:font-size-complex="10pt"/>
    </style:style>
    <style:style style:name="P72" style:family="paragraph" style:parent-style-name="Standard">
      <style:paragraph-properties fo:text-align="justify" style:justify-single-word="false"/>
      <style:text-properties style:font-name="TimesNewRomanPSMT" fo:font-size="10pt" officeooo:rsid="006ed015" officeooo:paragraph-rsid="007e673e" style:font-size-asian="10pt" style:font-size-complex="10pt"/>
    </style:style>
    <style:style style:name="P73" style:family="paragraph" style:parent-style-name="Standard">
      <style:paragraph-properties fo:margin-top="0cm" fo:margin-bottom="0cm" style:contextual-spacing="false" fo:line-height="100%" fo:text-align="justify" style:justify-single-word="false"/>
      <style:text-properties style:font-name="Verdana" fo:font-size="10pt" officeooo:paragraph-rsid="0072ba53" style:font-size-asian="10pt" style:font-size-complex="10pt"/>
    </style:style>
    <style:style style:name="P74" style:family="paragraph" style:parent-style-name="Standard">
      <style:paragraph-properties fo:margin-top="0cm" fo:margin-bottom="0cm" style:contextual-spacing="false" fo:line-height="100%" fo:text-align="center" style:justify-single-word="false"/>
      <style:text-properties style:font-name="Verdana" fo:font-size="10pt" officeooo:paragraph-rsid="0072ba53" style:font-size-asian="10pt" style:font-size-complex="10pt"/>
    </style:style>
    <style:style style:name="P75" style:family="paragraph" style:parent-style-name="Standard">
      <style:paragraph-properties fo:margin-top="0cm" fo:margin-bottom="0cm" style:contextual-spacing="false" fo:line-height="100%" fo:text-align="center" style:justify-single-word="false"/>
      <style:text-properties style:font-name="Verdana" fo:font-size="10pt" fo:font-weight="bold" officeooo:paragraph-rsid="0072ba53" style:font-size-asian="10pt" style:font-weight-asian="bold" style:font-size-complex="10pt" style:font-weight-complex="bold"/>
    </style:style>
    <style:style style:name="P76" style:family="paragraph" style:parent-style-name="Standard">
      <style:paragraph-properties fo:margin-top="0cm" fo:margin-bottom="0cm" style:contextual-spacing="false" fo:line-height="100%" fo:text-align="justify" style:justify-single-word="false"/>
      <style:text-properties style:font-name="Verdana" fo:font-size="10pt" fo:font-weight="normal" officeooo:rsid="0070f9ee" officeooo:paragraph-rsid="0072ba53" style:font-size-asian="10pt" style:font-weight-asian="normal" style:font-size-complex="10pt" style:font-weight-complex="normal"/>
    </style:style>
    <style:style style:name="P77" style:family="paragraph" style:parent-style-name="Standard">
      <style:paragraph-properties fo:margin-top="0cm" fo:margin-bottom="0cm" style:contextual-spacing="false" fo:line-height="100%" fo:text-align="center" style:justify-single-word="false"/>
      <style:text-properties fo:color="#000000" style:font-name="Verdana" fo:font-size="12pt" fo:font-weight="bold" officeooo:rsid="00053181" officeooo:paragraph-rsid="007949d3" fo:background-color="transparent" style:font-size-asian="12pt" style:language-asian="es" style:country-asian="ES" style:font-weight-asian="bold" style:font-name-complex="Verdana" style:font-size-complex="11pt" style:font-weight-complex="bold"/>
    </style:style>
    <style:style style:name="P78" style:family="paragraph" style:parent-style-name="Standard">
      <style:paragraph-properties fo:margin-left="0.026cm" fo:margin-right="0cm" fo:text-align="center" style:justify-single-word="false" fo:text-indent="0cm" style:auto-text-indent="false"/>
      <style:text-properties fo:color="#000000" style:font-name="Verdana" fo:font-size="10pt" fo:font-weight="bold" officeooo:paragraph-rsid="007949d3" style:font-size-asian="10pt" style:font-weight-asian="bold" style:font-size-complex="10pt" style:font-weight-complex="bold"/>
    </style:style>
    <style:style style:name="P79" style:family="paragraph" style:parent-style-name="Standard">
      <style:paragraph-properties fo:margin-left="0cm" fo:margin-right="0cm" fo:line-height="100%" fo:text-align="justify" style:justify-single-word="false" fo:orphans="0" fo:widows="0" fo:text-indent="1.249cm" style:auto-text-indent="false"/>
      <style:text-properties style:font-name="Verdana" fo:font-size="10pt" fo:font-weight="normal" officeooo:paragraph-rsid="007949d3" style:font-size-asian="10pt" style:font-weight-asian="normal" style:font-name-complex="Verdana" style:font-size-complex="10pt" style:font-weight-complex="normal"/>
    </style:style>
    <style:style style:name="P80" style:family="paragraph" style:parent-style-name="Standard">
      <style:paragraph-properties fo:margin-left="0cm" fo:margin-right="0cm" fo:line-height="100%" fo:text-align="justify" style:justify-single-word="false" fo:orphans="0" fo:widows="0" fo:text-indent="1.249cm" style:auto-text-indent="false"/>
      <style:text-properties style:font-name="Verdana" fo:font-size="10pt" officeooo:paragraph-rsid="007949d3" fo:background-color="transparent" style:font-size-asian="10pt" style:font-name-complex="Verdana" style:font-size-complex="10pt"/>
    </style:style>
    <style:style style:name="P81" style:family="paragraph" style:parent-style-name="Standard">
      <style:paragraph-properties fo:margin-left="0cm" fo:margin-right="0cm" fo:line-height="100%" fo:text-align="justify" style:justify-single-word="false" fo:orphans="0" fo:widows="0" fo:text-indent="1.249cm" style:auto-text-indent="false"/>
      <style:text-properties fo:font-size="10pt" fo:font-weight="normal" officeooo:paragraph-rsid="007949d3" style:font-size-asian="10pt" style:font-weight-asian="normal" style:font-size-complex="10pt" style:font-weight-complex="normal"/>
    </style:style>
    <style:style style:name="P82" style:family="paragraph" style:parent-style-name="Standard">
      <style:paragraph-properties fo:margin-left="0cm" fo:margin-right="0cm" fo:line-height="100%" fo:text-align="justify" style:justify-single-word="false" fo:orphans="0" fo:widows="0" fo:text-indent="0cm" style:auto-text-indent="false"/>
      <style:text-properties fo:font-size="10pt" officeooo:paragraph-rsid="007949d3" style:font-size-asian="10pt" style:font-size-complex="10pt"/>
    </style:style>
    <style:style style:name="P83" style:family="paragraph" style:parent-style-name="Standard">
      <style:paragraph-properties fo:margin-left="0cm" fo:margin-right="0cm" fo:line-height="100%" fo:text-align="justify" style:justify-single-word="false" fo:orphans="0" fo:widows="0" fo:text-indent="0cm" style:auto-text-indent="false"/>
      <style:text-properties fo:font-size="10pt" officeooo:paragraph-rsid="007949d3" fo:background-color="transparent" style:font-size-asian="10pt" style:font-size-complex="10pt"/>
    </style:style>
    <style:style style:name="P84" style:family="paragraph" style:parent-style-name="Standard">
      <style:paragraph-properties fo:margin-left="0cm" fo:margin-right="0cm" fo:line-height="100%" fo:text-align="justify" style:justify-single-word="false" fo:orphans="0" fo:widows="0" fo:text-indent="0cm" style:auto-text-indent="false"/>
      <style:text-properties style:font-name="Verdana" fo:font-size="10pt" officeooo:paragraph-rsid="007949d3" style:font-size-asian="10pt" style:font-size-complex="10pt"/>
    </style:style>
    <style:style style:name="P85" style:family="paragraph" style:parent-style-name="Standard">
      <style:paragraph-properties fo:text-align="justify" style:justify-single-word="false"/>
      <style:text-properties style:font-name="Verdana" fo:font-size="10pt" fo:font-weight="bold" officeooo:rsid="006ab930" officeooo:paragraph-rsid="007949d3" style:font-size-asian="10pt" style:font-weight-asian="bold" style:font-size-complex="10pt" style:font-weight-complex="bold"/>
    </style:style>
    <style:style style:name="P86" style:family="paragraph" style:parent-style-name="Standard">
      <style:paragraph-properties fo:text-align="justify" style:justify-single-word="false"/>
      <style:text-properties style:font-name="Verdana" fo:font-size="10pt" officeooo:paragraph-rsid="007949d3" style:font-size-asian="10pt" style:font-name-complex="Verdana" style:font-size-complex="10pt"/>
    </style:style>
    <style:style style:name="P87" style:family="paragraph" style:parent-style-name="Standard">
      <style:paragraph-properties fo:text-align="justify" style:justify-single-word="false"/>
      <style:text-properties style:font-name="TimesNewRomanPSMT" fo:font-size="10pt" officeooo:rsid="006ed015" officeooo:paragraph-rsid="007e673e" fo:background-color="transparent" style:font-size-asian="10pt" style:font-name-complex="Verdana" style:font-size-complex="10pt"/>
    </style:style>
    <style:style style:name="P88" style:family="paragraph" style:parent-style-name="Standard" style:master-page-name="Standard">
      <style:paragraph-properties fo:text-align="center" style:justify-single-word="false" style:page-number="auto"/>
      <style:text-properties fo:color="#ff0000" style:font-name="Verdana1" fo:font-size="16pt" officeooo:rsid="00804aa8" officeooo:paragraph-rsid="00804aa8" style:font-size-asian="16pt" style:font-size-complex="16pt"/>
    </style:style>
    <style:style style:name="P89" style:family="paragraph" style:parent-style-name="Standard" style:master-page-name="Standard">
      <style:paragraph-properties fo:text-align="center" style:justify-single-word="false" style:page-number="auto"/>
      <style:text-properties style:font-name="Verdana" fo:font-size="10pt" officeooo:rsid="0066e44b" officeooo:paragraph-rsid="007949d3" style:font-size-asian="10pt" style:font-size-complex="10pt"/>
    </style:style>
    <style:style style:name="P90" style:family="paragraph" style:parent-style-name="Standard" style:master-page-name="Standard">
      <style:paragraph-properties fo:text-align="center" style:justify-single-word="false" style:page-number="auto"/>
      <style:text-properties style:font-name="Verdana" fo:font-size="10pt" fo:font-weight="bold" officeooo:rsid="00788502" officeooo:paragraph-rsid="0074b0ae" style:font-size-asian="8.75pt" style:font-weight-asian="bold" style:font-size-complex="10pt" style:font-weight-complex="bold"/>
    </style:style>
    <style:style style:name="P91" style:family="paragraph" style:parent-style-name="Standard" style:master-page-name="Standard">
      <style:paragraph-properties fo:text-align="center" style:justify-single-word="false" style:page-number="auto"/>
      <style:text-properties style:font-name="Verdana" fo:font-size="10pt" fo:font-weight="bold" officeooo:rsid="0071937a" officeooo:paragraph-rsid="0074b0ae" style:font-size-asian="10pt" style:font-weight-asian="bold" style:font-size-complex="10pt" style:font-weight-complex="bold"/>
    </style:style>
    <style:style style:name="P92" style:family="paragraph" style:parent-style-name="Standard" style:master-page-name="Standard">
      <style:paragraph-properties fo:text-align="center" style:justify-single-word="false" style:page-number="auto"/>
      <style:text-properties style:font-name="Verdana" fo:font-size="10pt" fo:font-weight="bold" officeooo:paragraph-rsid="00768a33" style:font-size-asian="10pt" style:font-weight-asian="bold" style:font-size-complex="10pt" style:font-weight-complex="bold"/>
    </style:style>
    <style:style style:name="P93" style:family="paragraph" style:parent-style-name="Standard">
      <style:paragraph-properties fo:margin-left="0cm" fo:margin-right="0cm" fo:line-height="100%" fo:text-align="justify" style:justify-single-word="false" fo:orphans="0" fo:widows="0" fo:text-indent="1.249cm" style:auto-text-indent="false"/>
      <style:text-properties style:font-name="Verdana" fo:font-size="10pt" fo:font-weight="normal" officeooo:paragraph-rsid="007949d3" style:font-size-asian="10pt" style:font-weight-asian="normal" style:font-name-complex="Verdana" style:font-size-complex="10pt" style:font-weight-complex="normal"/>
    </style:style>
    <style:style style:name="P94" style:family="paragraph" style:parent-style-name="Table_20_Contents">
      <style:paragraph-properties fo:text-align="center" style:justify-single-word="false"/>
      <style:text-properties style:font-name="Verdana1" fo:font-size="11pt" officeooo:rsid="007e673e" officeooo:paragraph-rsid="007e673e" style:font-size-asian="11pt" style:font-size-complex="11pt"/>
    </style:style>
    <style:style style:name="P95" style:family="paragraph" style:parent-style-name="Table_20_Contents" style:master-page-name="Standard">
      <style:paragraph-properties fo:text-align="center" style:justify-single-word="false" style:page-number="auto"/>
      <style:text-properties style:font-name="Verdana" fo:font-size="10pt" fo:font-weight="bold" officeooo:rsid="00722488" officeooo:paragraph-rsid="00768a33" style:font-size-asian="8.75pt" style:font-weight-asian="bold" style:font-size-complex="10pt" style:font-weight-complex="bold"/>
    </style:style>
    <style:style style:name="T1" style:family="text">
      <style:text-properties officeooo:rsid="001819b4"/>
    </style:style>
    <style:style style:name="T2" style:family="text">
      <style:text-properties officeooo:rsid="000fccd6"/>
    </style:style>
    <style:style style:name="T3" style:family="text">
      <style:text-properties fo:font-weight="bold" style:font-weight-asian="bold" style:font-weight-complex="bold"/>
    </style:style>
    <style:style style:name="T4" style:family="text">
      <style:text-properties fo:font-weight="bold" officeooo:rsid="00722488" style:font-weight-asian="bold" style:font-weight-complex="bold"/>
    </style:style>
    <style:style style:name="T5" style:family="text">
      <style:text-properties fo:font-weight="bold" officeooo:rsid="006ab930" style:font-weight-asian="bold" style:font-weight-complex="bold"/>
    </style:style>
    <style:style style:name="T6" style:family="text">
      <style:text-properties fo:font-weight="bold" officeooo:rsid="006cf5a1" style:font-weight-asian="bold" style:font-weight-complex="bold"/>
    </style:style>
    <style:style style:name="T7" style:family="text">
      <style:text-properties fo:font-weight="bold" officeooo:rsid="0073df62" style:font-weight-asian="bold" style:font-weight-complex="bold"/>
    </style:style>
    <style:style style:name="T8" style:family="text">
      <style:text-properties fo:font-weight="bold" officeooo:rsid="0071508b" style:font-weight-asian="bold" style:font-weight-complex="bold"/>
    </style:style>
    <style:style style:name="T9" style:family="text">
      <style:text-properties fo:font-weight="bold" officeooo:rsid="00919c3f" style:font-weight-asian="bold" style:font-weight-complex="bold"/>
    </style:style>
    <style:style style:name="T10" style:family="text">
      <style:text-properties fo:font-weight="bold" officeooo:rsid="0071c76d" style:font-weight-asian="bold" style:font-weight-complex="bold"/>
    </style:style>
    <style:style style:name="T11" style:family="text">
      <style:text-properties fo:font-weight="bold" officeooo:rsid="00759697" style:font-weight-asian="bold" style:font-weight-complex="bold"/>
    </style:style>
    <style:style style:name="T12" style:family="text">
      <style:text-properties fo:font-weight="bold" officeooo:rsid="008034be" style:font-weight-asian="bold" style:font-weight-complex="bold"/>
    </style:style>
    <style:style style:name="T13" style:family="text">
      <style:text-properties fo:font-weight="bold" officeooo:rsid="00821e5e" style:font-weight-asian="bold" style:font-weight-complex="bold"/>
    </style:style>
    <style:style style:name="T14" style:family="text">
      <style:text-properties fo:font-weight="bold" officeooo:rsid="0083e27c" style:font-weight-asian="bold" style:font-weight-complex="bold"/>
    </style:style>
    <style:style style:name="T15" style:family="text">
      <style:text-properties fo:font-weight="bold" officeooo:rsid="0084f6fb" style:font-weight-asian="bold" style:font-weight-complex="bold"/>
    </style:style>
    <style:style style:name="T16" style:family="text">
      <style:text-properties fo:font-weight="bold" style:font-weight-asian="bold" style:font-name-complex="Verdana" style:font-weight-complex="bold"/>
    </style:style>
    <style:style style:name="T17" style:family="text">
      <style:text-properties fo:font-weight="bold" officeooo:rsid="007b6152" style:font-weight-asian="bold" style:font-name-complex="Verdana" style:font-weight-complex="bold"/>
    </style:style>
    <style:style style:name="T18" style:family="text">
      <style:text-properties fo:font-weight="bold" fo:background-color="transparent" style:font-weight-asian="bold" style:font-name-complex="Verdana" style:font-weight-complex="bold"/>
    </style:style>
    <style:style style:name="T19" style:family="text">
      <style:text-properties fo:font-weight="bold" officeooo:rsid="00862276" fo:background-color="transparent" style:font-weight-asian="bold" style:font-name-complex="Verdana" style:font-weight-complex="bold"/>
    </style:style>
    <style:style style:name="T20" style:family="text">
      <style:text-properties style:font-name="Times-Roman"/>
    </style:style>
    <style:style style:name="T21" style:family="text">
      <style:text-properties style:font-name="Times-Roman" officeooo:rsid="0011f5bc"/>
    </style:style>
    <style:style style:name="T22" style:family="text">
      <style:text-properties officeooo:rsid="0071937a"/>
    </style:style>
    <style:style style:name="T23" style:family="text">
      <style:text-properties officeooo:rsid="0070f9ee"/>
    </style:style>
    <style:style style:name="T24" style:family="text">
      <style:text-properties style:text-line-through-style="solid"/>
    </style:style>
    <style:style style:name="T25" style:family="text">
      <style:text-properties style:text-line-through-style="solid" officeooo:rsid="00702c4c"/>
    </style:style>
    <style:style style:name="T26" style:family="text">
      <style:text-properties style:text-line-through-style="solid" fo:font-weight="bold" style:font-weight-asian="bold" style:font-weight-complex="bold"/>
    </style:style>
    <style:style style:name="T27" style:family="text">
      <style:text-properties style:text-line-through-style="solid" fo:font-weight="bold" officeooo:rsid="007b9c3d" style:font-weight-asian="bold" style:font-weight-complex="bold"/>
    </style:style>
    <style:style style:name="T28" style:family="text">
      <style:text-properties style:text-line-through-style="solid" style:text-underline-style="none"/>
    </style:style>
    <style:style style:name="T29" style:family="text">
      <style:text-properties fo:font-weight="normal" style:font-weight-asian="normal" style:font-weight-complex="normal"/>
    </style:style>
    <style:style style:name="T30" style:family="text">
      <style:text-properties fo:font-weight="normal" officeooo:rsid="00722488" style:font-weight-asian="normal" style:font-weight-complex="normal"/>
    </style:style>
    <style:style style:name="T31" style:family="text">
      <style:text-properties fo:font-weight="normal" officeooo:rsid="006ab930" style:font-weight-asian="normal" style:font-weight-complex="normal"/>
    </style:style>
    <style:style style:name="T32" style:family="text">
      <style:text-properties fo:font-weight="normal" style:font-weight-asian="normal" style:font-name-complex="Verdana" style:font-weight-complex="normal"/>
    </style:style>
    <style:style style:name="T33" style:family="text">
      <style:text-properties fo:font-weight="normal" officeooo:rsid="0070f9ee" style:font-size-asian="10pt" style:font-weight-asian="normal" style:font-weight-complex="normal"/>
    </style:style>
    <style:style style:name="T34" style:family="text">
      <style:text-properties fo:font-weight="normal" fo:background-color="transparent" style:font-weight-asian="normal" style:font-name-complex="Verdana" style:font-weight-complex="normal"/>
    </style:style>
    <style:style style:name="T35" style:family="text">
      <style:text-properties officeooo:rsid="00722488"/>
    </style:style>
    <style:style style:name="T36" style:family="text">
      <style:text-properties officeooo:rsid="0073bf77"/>
    </style:style>
    <style:style style:name="T37" style:family="text">
      <style:text-properties officeooo:rsid="0070f9ee" style:font-size-asian="10pt"/>
    </style:style>
    <style:style style:name="T38" style:family="text">
      <style:text-properties officeooo:rsid="0071937a" style:font-size-asian="10pt"/>
    </style:style>
    <style:style style:name="T39" style:family="text">
      <style:text-properties officeooo:rsid="00785cc1"/>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normal" style:font-weight-asian="normal" style:font-weight-complex="normal"/>
    </style:style>
    <style:style style:name="T42" style:family="text">
      <style:text-properties style:text-underline-style="solid" style:text-underline-width="auto" style:text-underline-color="font-color" fo:background-color="transparent" style:font-name-complex="Verdana"/>
    </style:style>
    <style:style style:name="T43" style:family="text">
      <style:text-properties officeooo:rsid="0078d358"/>
    </style:style>
    <style:style style:name="T44" style:family="text">
      <style:text-properties officeooo:rsid="00702c4c"/>
    </style:style>
    <style:style style:name="T45" style:family="text">
      <style:text-properties officeooo:rsid="00679c03"/>
    </style:style>
    <style:style style:name="T46" style:family="text">
      <style:text-properties officeooo:rsid="0071fd8c"/>
    </style:style>
    <style:style style:name="T47" style:family="text">
      <style:text-properties officeooo:rsid="00688792"/>
    </style:style>
    <style:style style:name="T48" style:family="text">
      <style:text-properties officeooo:rsid="0077eb4e"/>
    </style:style>
    <style:style style:name="T49" style:family="text">
      <style:text-properties officeooo:rsid="006cf5a1"/>
    </style:style>
    <style:style style:name="T50" style:family="text">
      <style:text-properties officeooo:rsid="0090ba11"/>
    </style:style>
    <style:style style:name="T51" style:family="text">
      <style:text-properties officeooo:rsid="00053181"/>
    </style:style>
    <style:style style:name="T52" style:family="text">
      <style:text-properties fo:font-size="10pt" style:font-size-asian="10pt" style:language-asian="es" style:country-asian="AR" style:font-size-complex="10pt"/>
    </style:style>
    <style:style style:name="T53" style:family="text">
      <style:text-properties fo:font-size="10pt" style:font-size-asian="10pt" style:font-size-complex="10pt"/>
    </style:style>
    <style:style style:name="T54" style:family="text">
      <style:text-properties fo:font-size="10pt" officeooo:rsid="00804aa8" style:font-size-asian="10pt" style:font-size-complex="10pt"/>
    </style:style>
    <style:style style:name="T55" style:family="text">
      <style:text-properties fo:font-size="10pt" officeooo:rsid="00827f76" style:font-size-asian="10pt" style:font-size-complex="10pt"/>
    </style:style>
    <style:style style:name="T56" style:family="text">
      <style:text-properties style:font-name="TimesNewRomanPSMT"/>
    </style:style>
    <style:style style:name="T57" style:family="text">
      <style:text-properties style:font-name="TimesNewRomanPSMT" fo:font-weight="bold" officeooo:rsid="006ab930" style:font-weight-asian="bold" style:font-weight-complex="bold"/>
    </style:style>
    <style:style style:name="T58" style:family="text">
      <style:text-properties style:font-name="TimesNewRomanPSMT" fo:font-weight="bold" officeooo:rsid="006cf5a1" style:font-weight-asian="bold" style:font-weight-complex="bold"/>
    </style:style>
    <style:style style:name="T59" style:family="text">
      <style:text-properties style:font-name="TimesNewRomanPSMT" officeooo:rsid="00862276"/>
    </style:style>
    <style:style style:name="T60" style:family="text">
      <style:text-properties style:font-name="TimesNewRomanPSMT" officeooo:rsid="00726a60"/>
    </style:style>
    <style:style style:name="T61" style:family="text">
      <style:text-properties style:font-name="TimesNewRomanPSMT" officeooo:rsid="007e673e"/>
    </style:style>
    <style:style style:name="T62" style:family="text">
      <style:text-properties officeooo:rsid="00919c3f"/>
    </style:style>
    <style:style style:name="T63" style:family="text">
      <style:text-properties style:font-name="TimesNewRomanPS-BoldMT"/>
    </style:style>
    <style:style style:name="T64" style:family="text">
      <style:text-properties style:font-name="TimesNewRomanPS-BoldMT" fo:font-weight="bold" style:font-weight-asian="bold" style:font-weight-complex="bold"/>
    </style:style>
    <style:style style:name="T65" style:family="text">
      <style:text-properties officeooo:rsid="00862276"/>
    </style:style>
    <style:style style:name="T66" style:family="text">
      <style:text-properties officeooo:rsid="007a06c2"/>
    </style:style>
    <style:style style:name="T67" style:family="text">
      <style:text-properties officeooo:rsid="0071c76d"/>
    </style:style>
    <style:style style:name="T68" style:family="text">
      <style:text-properties officeooo:rsid="00926b7a"/>
    </style:style>
    <style:style style:name="T69" style:family="text">
      <style:text-properties style:font-name-complex="Verdana"/>
    </style:style>
    <style:style style:name="T70" style:family="text">
      <style:text-properties fo:background-color="transparent" style:font-name-complex="Verdana"/>
    </style:style>
    <style:style style:name="T71" style:family="text">
      <style:text-properties officeooo:rsid="008c5fa8" fo:background-color="transparent" style:font-name-complex="Verdana"/>
    </style:style>
    <style:style style:name="T72" style:family="text">
      <style:text-properties officeooo:rsid="008ea244" fo:background-color="transparent" style:font-name-complex="Verdana"/>
    </style:style>
    <style:style style:name="T73" style:family="text">
      <style:text-properties officeooo:rsid="007b6152"/>
    </style:style>
    <style:style style:name="T74" style:family="text">
      <style:text-properties style:font-name="Verdana" style:font-name-complex="Verdana"/>
    </style:style>
    <style:style style:name="T75" style:family="text">
      <style:text-properties style:font-name="Verdana" officeooo:rsid="008ba936" style:font-name-complex="Verdana"/>
    </style:style>
    <style:style style:name="T76" style:family="text">
      <style:text-properties style:font-name="Verdana" fo:background-color="transparent" style:font-name-complex="Verdana"/>
    </style:style>
    <style:style style:name="T77" style:family="text">
      <style:text-properties style:font-name="Verdana" officeooo:rsid="007c4b57" fo:background-color="transparent" style:font-name-complex="Verdana"/>
    </style:style>
    <style:style style:name="T78" style:family="text">
      <style:text-properties style:font-name="Verdana" fo:font-weight="bold" style:font-weight-asian="bold" style:font-name-complex="Verdana" style:font-weight-complex="bold"/>
    </style:style>
    <style:style style:name="T79" style:family="text">
      <style:text-properties style:font-name="Verdana" fo:font-weight="bold" officeooo:rsid="008ba936" style:font-weight-asian="bold" style:font-name-complex="Verdana" style:font-weight-complex="bold"/>
    </style:style>
    <style:style style:name="T80" style:family="text">
      <style:text-properties style:font-name="Verdana" fo:font-weight="bold" officeooo:rsid="00862276" style:font-weight-asian="bold" style:font-name-complex="Verdana" style:font-weight-complex="bold"/>
    </style:style>
    <style:style style:name="T81" style:family="text">
      <style:text-properties style:font-name="Verdana" fo:font-weight="bold" fo:background-color="transparent" style:font-weight-asian="bold" style:font-name-complex="Verdana" style:font-weight-complex="bold"/>
    </style:style>
    <style:style style:name="T82" style:family="text">
      <style:text-properties style:font-name="Verdana" fo:font-weight="bold" officeooo:rsid="007c4b57" fo:background-color="transparent" style:font-weight-asian="bold" style:font-name-complex="Verdana" style:font-weight-complex="bold"/>
    </style:style>
    <style:style style:name="T83" style:family="text">
      <style:text-properties style:font-name="Verdana" style:text-underline-style="solid" style:text-underline-width="auto" style:text-underline-color="font-color" style:font-name-complex="Verdana"/>
    </style:style>
    <style:style style:name="T84" style:family="text">
      <style:text-properties style:use-window-font-color="true" style:font-name="Verdana" fo:font-weight="bold" fo:background-color="transparent" style:font-weight-asian="bold" style:font-name-complex="Verdana" style:font-weight-complex="bold"/>
    </style:style>
    <style:style style:name="T85" style:family="text">
      <style:text-properties style:use-window-font-color="true" style:font-name="Verdana" fo:font-weight="bold" officeooo:rsid="007bce99" fo:background-color="transparent" style:font-weight-asian="bold" style:font-name-complex="Verdana" style:font-weight-complex="bold"/>
    </style:style>
    <style:style style:name="T86" style:family="text">
      <style:text-properties officeooo:rsid="007c4b57"/>
    </style:style>
    <style:style style:name="T87" style:family="text">
      <style:text-properties officeooo:rsid="0073df62"/>
    </style:style>
    <style:style style:name="T88" style:family="text">
      <style:text-properties officeooo:rsid="00759697"/>
    </style:style>
    <style:style style:name="T89" style:family="text">
      <style:text-properties officeooo:rsid="0080940b"/>
    </style:style>
    <style:style style:name="T90" style:family="text">
      <style:text-properties officeooo:rsid="007e385e"/>
    </style:style>
    <style:style style:name="T91" style:family="text">
      <style:text-properties officeooo:rsid="008ea244"/>
    </style:style>
    <style:style style:name="T92" style:family="text">
      <style:text-properties officeooo:rsid="0080b97e"/>
    </style:style>
    <style:style style:name="T93" style:family="text">
      <style:text-properties officeooo:rsid="00821e5e"/>
    </style:style>
    <style:style style:name="T94" style:family="text">
      <style:text-properties officeooo:rsid="0090a23f"/>
    </style:style>
    <style:style style:name="T95" style:family="text">
      <style:text-properties officeooo:rsid="0083e27c"/>
    </style:style>
    <style:style style:name="T96" style:family="text">
      <style:text-properties officeooo:rsid="0084f6fb"/>
    </style:style>
    <style:style style:name="T97" style:family="text">
      <style:text-properties style:text-line-through-style="solid" style:text-line-through-type="double"/>
    </style:style>
    <style:style style:name="T98" style:family="text">
      <style:text-properties style:text-underline-style="none"/>
    </style:style>
    <style:style style:name="T99" style:family="text">
      <style:text-properties style:text-underline-style="none" fo:font-weight="normal" officeooo:rsid="007bce99" style:font-weight-asian="normal" style:font-weight-complex="normal"/>
    </style:style>
    <style:style style:name="T100" style:family="text">
      <style:text-properties style:text-line-through-style="solid" style:text-line-through-width="bold"/>
    </style:style>
    <style:style style:name="T101" style:family="text">
      <style:text-properties style:text-line-through-style="solid" style:text-line-through-width="bold" style:text-underline-style="none"/>
    </style:style>
    <style:style style:name="T102" style:family="text">
      <style:text-properties style:text-line-through-style="solid" style:text-line-through-width="bold" fo:font-weight="bold" style:font-weight-asian="bold" style:font-weight-complex="bold"/>
    </style:style>
    <style:style style:name="T103" style:family="text">
      <style:text-properties officeooo:rsid="007bce99"/>
    </style:style>
    <style:style style:name="T104" style:family="text">
      <style:text-properties officeooo:rsid="007dbe25"/>
    </style:style>
    <style:style style:name="fr1" style:family="graphic" style:parent-style-name="Graphics">
      <style:graphic-properties style:protect="position" style:wrap="dynamic" style:number-wrapped-paragraphs="no-limit" style:wrap-contour="false" style:vertical-pos="from-top" style:vertical-rel="paragraph" style:horizontal-pos="from-left" style:horizontal-rel="paragraph" fo:background-color="#ffffff" style:background-transparency="100%" fo:padding="0.002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15"><text:span text:style-name="T53">CUADRO COMPARATIVO MODIFICACIONES TEXTO VIGENTE; PROYECTO </text:span><text:span text:style-name="T54">N° 33733</text:span><text:span text:style-name="T53"> Y DICTAMEN </text:span><text:span text:style-name="T54">DE MAYORIA</text:span><text:span text:style-name="T53"> <text:s text:c="2"/></text:span><text:s/></text:p>
      <text:p text:style-name="P15"/>
      <table:table table:name="Tabla2" table:style-name="Tabla2">
        <table:table-column table:style-name="Tabla2.A"/>
        <table:table-column table:style-name="Tabla2.B"/>
        <table:table-column table:style-name="Tabla2.C"/>
        <table:table-row>
          <table:table-cell table:style-name="Tabla2.A1" office:value-type="string">
            <text:p text:style-name="P8">TEXTOS VIGENTES</text:p>
          </table:table-cell>
          <table:table-cell table:style-name="Tabla2.A1" office:value-type="string">
            <text:p text:style-name="P8">PROYECTO N° 33733 CD</text:p>
          </table:table-cell>
          <table:table-cell table:style-name="Tabla2.C1" office:value-type="string">
            <text:p text:style-name="P8">DICTAMEN DERECHOS Y GARANTIAS</text:p>
          </table:table-cell>
        </table:table-row>
        <table:table-row>
          <table:table-cell table:style-name="Tabla2.A2" office:value-type="string">
            <text:p text:style-name="P74">LEY Nº 10.703</text:p>
            <text:p text:style-name="P74">CODIGO DE FALTAS DE LA PROVINCIA DE SANTA FE</text:p>
            <text:p text:style-name="P74">Texto Ordenado DECRETO N° 1283, de fecha 20 de mayo de 2003</text:p>
            <text:p text:style-name="P74">Publicado en B.O. 30-05-2003 Actualizado al 26-11-2009,</text:p>
            <text:p text:style-name="P74">Ley 13051</text:p>
            <text:p text:style-name="P74"/>
            <text:p text:style-name="P75">LIBRO I</text:p>
            <text:p text:style-name="P75">Disposiciones Generales</text:p>
            <text:p text:style-name="P75">TITULO I</text:p>
            <text:p text:style-name="P75">Aplicación de la Ley</text:p>
            <text:p text:style-name="P74"/>
            <text:p text:style-name="P73">ARTICULO 1.- Ámbito de aplicación. Este Código se aplicará a las faltas previstas en el mismo, que se cometan en el territorio de la Provincia de Santa Fe. </text:p>
            <text:p text:style-name="P73"/>
            <text:p text:style-name="P73">ARTICULO 2.- Analogía prohibida. La analogía no es admisible para crear faltas ni para aplicar sanciones.</text:p>
            <text:p text:style-name="P73"/>
            <text:p text:style-name="P73">ARTICULO 3.- Aplicación de la norma <text:soft-page-break/>especial. Si la misma materia fuere prevista por una disposición especial del presente Código y por una ley provincial, ordenanza o disposición de carácter general, se aplicará la primera, en cuanto no se estableciere lo contrario. </text:p>
            <text:p text:style-name="P73"/>
            <text:p text:style-name="P73">ARTICULO 4.- Normas supletorias. Las disposiciones generales del Código Penal de la Nación, el Código Procesal Penal y la Ley Orgánica del Poder Judicial de la Provincia de Santa Fe, Nº 10.160, serán aplicables subsidiariamente a este Código, siempre que no sean expresa o tácitamente excluidas por el mismo. </text:p>
            <text:p text:style-name="P73"/>
            <text:p text:style-name="P73">ARTICULO 5.- Elemento subjetivo. El obrar culposo es suficiente para que se considere punible la falta. </text:p>
            <text:p text:style-name="P73"/>
            <text:p text:style-name="P73">ARTICULO 6.- Instigación y participación necesaria. El que instigue o participe necesariamente en la ejecución de una falta será sometido a las sanciones establecidas para la misma. </text:p>
            <text:p text:style-name="P73"/>
            <text:p text:style-name="P73">ARTICULO 7.- Impunidad de la tentativa y complicidad secundaria. La tentativa y la complicidad secundaria no son punibles. </text:p>
            <text:p text:style-name="P73"><text:soft-page-break/></text:p>
            <text:p text:style-name="P73">ARTICULO 8.- Exclusión del menor de dieciocho años. Las disposiciones de este Código son aplicables a las infracciones cometidas por personas mayores de dieciocho años. </text:p>
            <text:p text:style-name="P73"/>
            <text:p text:style-name="P73">ARTICULO 9.- Perdón judicial. El Juez podrá perdonar la falta en los supuestos siguientes: a) Cuando el imputado fuere primario y por circunstancias especiales resulte evidente la levedad del hecho y lo excusable de los motivos determinantes. b) Cuando el particular ofendido pusiere de manifiesto su voluntad de perdonar al infractor. </text:p>
            <text:p text:style-name="P73">ARTICULO 10.- Error de derecho excusable. El error de derecho excusable excluye la culpabilidad.</text:p>
            <text:p text:style-name="P73"/>
            <text:p text:style-name="P73">ARTICULO 11.- Eximente de responsabilidad. No se penará al contraventor cuando haya sido provocado por ofensas o injurias dirigidas contra él, su cónyuge, ascendientes, descendientes y hermanos, estando presentes, siempre que la gravedad de las mismas haga explicable la reacción.</text:p>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text:p>
            <text:p text:style-name="P75">TITULO II</text:p>
            <text:p text:style-name="P75">Significación de conceptos empleados en el código</text:p>
            <text:p text:style-name="P74"/>
            <text:p text:style-name="P73">ARTICULO 12.- Empleo de términos. Los términos "falta", "contravención", o "infracción" están usados indistintamente.</text:p>
            <text:p text:style-name="P73"><text:s/></text:p>
            <text:p text:style-name="P73"><text:soft-page-break/>ARTICULO 13.- Juegos y apuestas prohibidos. Son juegos prohibidos en el territorio de la provincia, aquéllos que dependiendo de la suerte, habilidad o destreza, tengan por resultados la ganancia o pérdida de dinero u otros valores equivalentes, siempre que no estuvieren autorizados por autoridad competente. Quedan asimiladas a la prohibición las apuestas que se efectuaren en los mismos por los contendores o terceros.</text:p>
            <text:p text:style-name="P73"/>
            <text:p text:style-name="P73"/>
            <text:p text:style-name="P73"/>
            <text:p text:style-name="P73"><text:s/></text:p>
            <text:p text:style-name="P75">TITULO III</text:p>
            <text:p text:style-name="P75">Penas</text:p>
            <text:p text:style-name="P74"/>
            <text:p text:style-name="P73">ARTICULO 14.- Enumeración. Las penas que este Código establece son: multa, arresto, decomiso, clausura, inhabilitación, prohibición de concurrencia y suspensión del servicio telefónico.</text:p>
            <text:p text:style-name="P73"/>
            <text:p text:style-name="P73">ARTICULO 15.- Penas alternativas. Cuando una falta sea reprimida con distintos tipos de pena, será facultativo del juez aplicar una pena en sustitución de la otra. El <text:soft-page-break/>magistrado podrá de acuerdo a la naturaleza de la falta y al interés de la comunidad, hacer conocer al infractor la opción de cumplimentar la sanción mediante la pena alternativa de trabajo, teniendo en cuenta lo dispuesto en el Artículo 22. </text:p>
            <text:p text:style-name="P73"/>
            <text:p text:style-name="P73">ARTICULO 16.- Improcedencia de la libertad condicional. La libertad condicional no es aplicable a las faltas. </text:p>
            <text:p text:style-name="P73"/>
            <text:p text:style-name="P73">ARTICULO 17.- Lugar del arresto. El arresto se cumplirá en establecimientos especiales o en dependencias adecuadas de los que existen, pero en ningún caso el contraventor será alojado con procesados o condenados por delitos comunes. </text:p>
            <text:p text:style-name="P73"/>
            <text:p text:style-name="P73">ARTICULO 18.- Formas de arresto. Podrá disponerse que la pena de arresto se cumpla en horas nocturnas, días no laborales o feriados, como así mismo en el domicilio del infractor, teniendo en cuenta los antecedentes de éste. El que quebrante el arresto domiciliario cumplirá el resto de la sanción impuesta en el establecimiento público que correspondiere. </text:p>
            <text:p text:style-name="P73"/>
            <text:p text:style-name="P73"><text:soft-page-break/>ARTICULO 19.- Tiempo de arresto o detención preventiva. El tiempo de arresto o detención preventiva cumplida se descontará de la pena impuesta. </text:p>
            <text:p text:style-name="P73"/>
            <text:p text:style-name="P73">ARTICULO 20.- Destino de los importes de las multas. El importe de las multas aplicadas será depositado a la orden de la Dirección Social Directa de la Provincia para la "Asistencia Social al Niño" u otra institución de bien público.</text:p>
            <text:p text:style-name="P73"/>
            <text:p text:style-name="P73">ARTICULO 21.- Supuesto de conversión en arresto. Cuando la pena de multa no fuera oblada dentro de los tres días de notificada la sentencia definitiva o cuando el infractor no cumplimentare la pena alternativa de trabajo cuando hubiere optado por ésta, se operará la conversión de la sanción en arresto que el magistrado graduará conforme a lo dispuesto en el Artículo siguiente. En ningún caso la pena excederá el máximo fijado para la falta de que se trate, salvo que la pena de arresto no fuere prevista en cuyo caso no excederá de quince días. </text:p>
            <text:p text:style-name="P73"/>
            <text:p text:style-name="P73">ARTICULO 22.- Individualización de la pena. La sanción será graduada según la <text:soft-page-break/>mayor o menor peligrosidad demostrada por su autor, los antecedentes personales de éste, y las circunstancias concretas del hecho. En los casos de multas se tendrán en cuenta además, las condiciones económicas del infractor y de su familia. </text:p>
            <text:p text:style-name="P73"/>
            <text:p text:style-name="P73">ARTICULO 23.- El jus. La unidad para determinar la cuantía de la multa es el jus. </text:p>
            <text:p text:style-name="P73"/>
            <text:p text:style-name="P73">ARTICULO 24.- Objetos decomisados o secuestrados. Los objetos decomisados, secuestrados y no reclamados recibirán el destino establecido en el Código Procesal Penal. </text:p>
            <text:p text:style-name="P73"/>
            <text:p text:style-name="P73">ARTICULO 25.- Suspensión del servicio telefónico. Si la infracción fuera cometida mediante el uso de teléfono y su titular resultare condenado, los jueces podrán disponer la suspensión del mismo con comunicación a la empresa de telecomunicaciones. </text:p>
            <text:p text:style-name="P73"/>
            <text:p text:style-name="P73">ARTICULO 26 (Ex 25 bis).- La pena de prohibición de concurrencia consiste en la interdicción impuesta al contraventor para asistir a tantas fechas del torneo al que corresponda el partido durante el cual se <text:soft-page-break/>cometió la contravención, (según se disponga en la sentencia). Si el torneo finalizare sin que se hubiera agotado la pena impuesta, el resto deberá cumplirse inmediatamente a partir de la primera fecha que se dispute de un torneo en que participe el club que contendía en aquél. Si el partido durante el cual se cometió la contravención no formara parte de un torneo, la pena se aplicará prohibiéndose la concurrencia a los partidos que determine el órgano de juzgamiento. La pena de prohibición de concurrencia será cumplida por el contraventor, luego de agotada la pena de arresto, asistiendo a la comisaría que se determine en la sentencia, los días y durante el horario en que se desarrollen las fechas del torneo correspondiente. Si el contraventor no cumpliere con dicha asistencia sin causa grave justificatoria probada fehacientemente, la pena será convertida en arresto a razón de un día por cada fecha de prohibición de concurrencia que deba cumplir. </text:p>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5">TITULO IV </text:p>
            <text:p text:style-name="P75">Reincidencia </text:p>
            <text:p text:style-name="P73">ARTICULO 27 (Ex 26).- Calificación del reincidente. Se considerará reincidente para los efectos de este Código, las <text:soft-page-break/>personas que habiendo sido condenadas por una falta, incurran en otra de cualquier especie dentro del término de un año a partir de la sentencia definitiva.</text:p>
            <text:p text:style-name="P73"><text:s/></text:p>
            <text:p text:style-name="P74"/>
            <text:p text:style-name="P74"/>
            <text:p text:style-name="P75">TITULO V </text:p>
            <text:p text:style-name="P75">Concurso de Faltas </text:p>
            <text:p text:style-name="P73">ARTICULO 28 (Ex 27).- Acumulación de penas y su límite. Cuando concurrieren varias infracciones, se acumularán las penas correspondientes a los diversos hechos. La suma de estas penas no podrá exceder del máximo legal fijado para la especie de pena de que se trate. </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5"><text:soft-page-break/>TITULO VI </text:p>
            <text:p text:style-name="P75">Extinción de acciones y penas </text:p>
            <text:p text:style-name="P73">ARTICULO 29 (Ex 28).- La Acción y la Pena se extinguen: a) Por la muerte del imputado o condenado. b) Por la prescripción. </text:p>
            <text:p text:style-name="P73"/>
            <text:p text:style-name="P73">ARTICULO 30 (Ex 29).- Extinción de la Pena. La pena también se extingue por el perdón judicial. </text:p>
            <text:p text:style-name="P73"/>
            <text:p text:style-name="P73">ARTICULO 31 (Ex 30).- Extinción de la acción penal. La acción penal por contravención reprimida con multa se extinguirá en cualquier estado del juicio por el pago voluntario del máximun de la multa correspondiente a la falta, y de las indemnizaciones a que hubiere dado lugar. </text:p>
            <text:p text:style-name="P73"/>
            <text:p text:style-name="P73">ARTICULO 32 (Ex 31).- Prescripción de la Acción y de la Pena. La acción prescribe a los dos años de cometida la falta. La pena se extingue al año de haber quedado firme la condena. </text:p>
            <text:p text:style-name="P73"/>
            <text:p text:style-name="P73">ARTICULO 33 (Ex 32).- Interrupción de la prescripción. La prescripción de la acción y de la pena se interrumpen únicamente por la comisión de una nueva falta. La <text:soft-page-break/>prescripción corre, se suspende o interrumpe separadamente para cada uno de los partícipes de la infracción. </text:p>
            <text:p text:style-name="P73"/>
            <text:p text:style-name="P73"/>
            <text:p text:style-name="P73"/>
            <text:p text:style-name="P73"/>
            <text:p text:style-name="P73"/>
            <text:p text:style-name="P73"/>
            <text:p text:style-name="P73"/>
            <text:p text:style-name="P73"/>
            <text:p text:style-name="P73"/>
            <text:p text:style-name="P73"/>
            <text:p text:style-name="P75">LIBRO II </text:p>
            <text:p text:style-name="P75">Del Proceso </text:p>
            <text:p text:style-name="P75"/>
            <text:p text:style-name="P75">TITULO I Disposiciones generales </text:p>
            <text:p text:style-name="P73"/>
            <text:p text:style-name="P73">ARTICULO 34 (Ex 33).- Calidad y derechos del imputado. Los derechos que este Código acuerda al imputado como infractor al mismo, podrán hacerse valer hasta la terminación de la causa; la persona que fuere detenida o sindicada como autor o partícipe, en cualquier acto inicial del procedimiento dirigido en su contra. </text:p>
            <text:p text:style-name="P73"/>
            <text:p text:style-name="P73">ARTICULO 35 (Ex 34).- Defensa del imputado. El presunto infractor podrá <text:soft-page-break/>hacerse defender por abogados o procuradores inscriptos en la matrícula. Podrá también defenderse personalmente siempre que ello no perjudique la eficacia de la defensa ni obste a la normal substanciación del proceso. El juez podrá ordenar que el imputado sea defendido por el defensor de oficio cuando lo estime necesario para la celeridad y la defensa en el juicio. </text:p>
            <text:p text:style-name="P73"/>
            <text:p text:style-name="P73">ARTICULO 36 (Ex 35).- Notificaciones, citaciones y emplazamientos. Las notificaciones, citaciones y emplazamientos se harán personalmente, por carta certificada, telegrama colacionado o comunicación policial. </text:p>
            <text:p text:style-name="P73"/>
            <text:p text:style-name="P75">TITULO II </text:p>
            <text:p text:style-name="P75">Actos iniciales y sumario </text:p>
            <text:p text:style-name="P73"/>
            <text:p text:style-name="P73">ARTICULO 37 (Ex 36).- Formas de promoción. Toda falta da lugar a una acción pública, que puede ser promovida de oficio o por simple denuncia verbal o escrita ante la autoridad policial inmediata o juez competente. </text:p>
            <text:p text:style-name="P73"/>
            <text:p text:style-name="P73">ARTICULO 38 (Ex 37).- Instrucción del <text:soft-page-break/>sumario. Corresponde a la policía instruir el sumario contravencional con inmediato conocimiento del juez competente, si éste no creyere conveniente abocarse directamente a su instrucción. Dicho sumario deberá quedar terminado en el plazo de cuarenta y ocho horas, prorrogable por otro tanto mediante decreto fundado del juez.</text:p>
            <text:p text:style-name="P73"/>
            <text:p text:style-name="P73">ARTICULO 39 (Ex 38).- Estado de libertad. La autoridad preventora no procederá a la detención del infractor, salvo que medien sospechas fundadas de que el imputado tratará de eludir la acción de la justicia, sea por sus antecedentes personales; la índole o gravedad de la falta; su reiteración; o por razón del estado en que se hallare el contraventor. Si fuere necesario acreditar alguno de estos extremos, el imputado podrá ser privado de su libertad por un plazo que no exceda de doce horas.</text:p>
            <text:p text:style-name="P73"><text:s/></text:p>
            <text:p text:style-name="P73">ARTICULO 40 (Ex 39).- Detención. La detención no podrá exceder de veinticuatro horas, prorrogables por igual plazo por decreto fundado del juez.</text:p>
            <text:p text:style-name="P73"/>
            <text:p text:style-name="P73"><text:soft-page-break/>ARTICULO 41 (Ex 40).- Secreto del sumario. El sumario podrá ser secreto cuando la naturaleza de la falta así lo aconseje. En tal caso, el plazo no podrá exceder de setenta y dos horas, o del tiempo que dure la detención. </text:p>
            <text:p text:style-name="P73"/>
            <text:p text:style-name="P73">ARTICULO 42 (Ex 41).- Emplazamiento del imputado. El funcionario que compruebe una infracción emplazará en el mismo acto al imputado para que comparezca ante el juez de faltas cuando éste lo cite. </text:p>
            <text:p text:style-name="P73"/>
            <text:p text:style-name="P73">ARTICULO 43 (Ex 42).- Sustanciación ante la autoridad policial. Cuando razones de distancia imposibiliten el traslado del imputado a la sede del juzgado se podrá, a solicitud del mismo, sustanciar el juicio ante el comisario del lugar, con todos los requisitos establecidos en este Código; a tal efecto, se le hará saber por el funcionario actuante este derecho. Una vez terminado el juicio se elevarán las actuaciones al juez de faltas que corresponda, quien podrá en este caso, dictar sentencia sin la comparecencia del imputado. Si los imputados fueren varios y no se pusieren de acuerdo sobre la opción concedida, entenderá el juez de faltas. </text:p>
            <text:p text:style-name="P73"><text:soft-page-break/></text:p>
            <text:p text:style-name="P73">ARTICULO 44 (Ex 43).- Secuestro de elementos probatorios y clausura de locales. Constatada una falta, la autoridad interviniente practicará el secuestro de los elementos comprobatorios de la infracción y podrá disponer la clausura provisional del local o dependencia en el cual se hubiere cometido, elevando los antecedentes por separado al juez competente dentro del plazo fijado en el Artículo 38. Queda al arbitrio judicial el levantamiento de la clausura cuando lo estime conveniente. </text:p>
            <text:p text:style-name="P73"/>
            <text:p text:style-name="P73">ARTICULO 45 (Ex 44).- Retiro de la autorización habilitante. En las infracciones cometidas en el ejercicio de una actividad para la cual se ha expedido una autorización habilitante, ésta podrá suspenderse por orden del juez en caso de que existan elementos de convicción suficientes para estimar que se llevó a cabo la falta, en tal supuesto, quedará al arbitrio del magistrado conceder una habilitación provisoria por el término de siete días. </text:p>
            <text:p text:style-name="P73"/>
            <text:p text:style-name="P73">ARTICULO 46 (Ex 45).- Acta inicial. En el <text:soft-page-break/>sumario contravencional se redactará un acta que contendrá los elementos establecidos en el Artículo siguiente, que firmada por el funcionario que haya prevenido y los interesados si así lo pidieren, será elevada junto con los elementos secuestrados al juez de faltas en el plazo y condiciones del Artículo 38, salvo la situación prevista en el Artículo 43. En caso de haber detenidos, la autoridad policial deberá ponerlos a disposición del magistrado interviniente en el término estatuido en el Artículo 40. </text:p>
            <text:p text:style-name="P73"/>
            <text:p text:style-name="P73">ARTICULO 47 (Ex 46).- Contenido del acta. Las causas se iniciarán con un acta que contendrá, en lo posible, los elementos necesarios para determinar: </text:p>
            <text:p text:style-name="P73">a) Lugar, fecha y hora de la comisión del hecho punible; </text:p>
            <text:p text:style-name="P73">b) La naturaleza, circunstancias del mismo y objetos secuestrados; </text:p>
            <text:p text:style-name="P73">c) Nombre, seudónimo o apodo y domicilio del imputado;</text:p>
            <text:p text:style-name="P73">d) Nombre y domicilio de los testigos que hubieren presenciado el hecho; e) La disposición legal presuntamente infringida;</text:p>
            <text:p text:style-name="P73">f) Nombre y cargo de los funcionarios intervinientes. </text:p>
            <text:p text:style-name="P73"><text:soft-page-break/></text:p>
            <text:p text:style-name="P73">ARTICULO 48 (Ex 47).- Testimonio de personal policial. El personal policial que intervenga directamente en los procedimientos de averiguación o verificación de faltas previstas en el Código podrá ser testigo en las causas que se instruyeren.</text:p>
            <text:p text:style-name="P64"/>
            <text:p text:style-name="P64"/>
            <text:p text:style-name="P64"/>
            <text:p text:style-name="P56"/>
            <text:p text:style-name="P56"/>
            <text:p text:style-name="P76"/>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5">TITULO III </text:p>
            <text:p text:style-name="P75">El Juicio </text:p>
            <text:p text:style-name="P73"/>
            <text:p text:style-name="P73">ARTICULO 49 (Ex 48).- Carácter del juicio. El proceso será actuado en audiencia oral y pública. </text:p>
            <text:p text:style-name="P73"/>
            <text:p text:style-name="P73">ARTICULO 50 (Ex 49).- Recepción del sumario. Recibido el sumario cuando el hecho o encuadre en una figura contravencional o no se pudiere proceder, el juez ordenará el archivo de las actuaciones sin más trámite; en caso <text:soft-page-break/>contrario estando el imputado en libertad, el magistrado lo citará a los fines de la realización de la audiencia de descargo. Si el imputado se encontrare detenido el juez le tomará declaración en el término del Artículo 40. </text:p>
            <text:p text:style-name="P73"/>
            <text:p text:style-name="P73">ARTICULO 51 (Ex 50).- Contenido de la audiencia de descargo. En la audiencia el juez procederá a interrogar al imputado a los fines de su identificación, le hará conocer su derecho a declarar o de abstenerse de hacerlo, sin que ello implique presunción en su contra, y de nombrar defensor si lo quisiere. Seguidamente, el magistrado indagará al imputado sobre el hecho que se le atribuye, pudiendo éste expresar todo cuanto considere conveniente en su descargo o aclaración de los hechos y ofrecer las pruebas que estime oportunas en el mismo acto o dentro de los cinco días siguientes. Vencido dicho término si no hubiere otras pruebas ofrecidas pendientes de producción, el juez dictará sentencia sin más trámite. </text:p>
            <text:p text:style-name="P73"/>
            <text:p text:style-name="P73">ARTICULO 52 (Ex 50 bis).- Los hechos filmados por la autoridad competente <text:soft-page-break/>constituyen plena prueba. A tal fin, previo al espectáculo deportivo, la cámara de filmación será sellada por el juez de faltas interviniente. Por su parte, las imágenes que tomaren otros organismos particulares podrán ser tenidas en cuenta como medios de prueba, e interpretadas conforme las reglas de la sana crítica. </text:p>
            <text:p text:style-name="P73"/>
            <text:p text:style-name="P73">ARTICULO 53 (Ex 51).- Sustanciación. Cuando la complejidad del caso lo exigiere o hubiere pruebas pendientes de producción las mismas se sustanciarán dentro de los treinta días de celebrada la audiencia de descargo, salvo que se dispusiere la prórroga por igual término por decreto fundado. El juez podrá fijar a tal efecto audiencia para la realización de la prueba y en su caso para la defensa técnica y vista de causa. Seguidamente el magistrado dictará sentencia en el mismo acto o dentro de los cinco días. </text:p>
            <text:p text:style-name="P73"/>
            <text:p text:style-name="P73">ARTICULO 54 (Ex 52).- Medidas para mejor proveer. Si se hubiesen ordenado medidas para mejor proveer, el término para dictar sentencias se considerará suspendido desde la fecha del decreto que las dispusiere. La suspensión no podrá <text:soft-page-break/>exceder de diez días. </text:p>
            <text:p text:style-name="P73"/>
            <text:p text:style-name="P73">ARTICULO 55 (Ex 53).- Sentencia. El juez dictará sentencia fundada y por escrito. Apreciará el valor de las pruebas y formará convicción de acuerdo con las reglas de la sana crítica. </text:p>
            <text:p text:style-name="P73"/>
            <text:p text:style-name="P73">ARTICULO 56 (Ex 54).- Apelación. La sentencia será apelable en relación dentro de los cinco días de su notificación. El magistrado no concederá el recurso sin la expresión de agravios que contenga fundamentación suficiente. Omitida tal formalidad y vencido el término señalado quedará firme la sentencia. La Cámara de Apelación dictará resolución dentro de los veinte días de recibido el expediente, sin dictamen fiscal, y podrá dictar medidas para mejor proveer.</text:p>
          </table:table-cell>
          <table:table-cell table:style-name="Tabla2.A2" office:value-type="string">
            <text:p text:style-name="P89">LA LEGISLATURA DE LA PROVINC<text:span text:style-name="T43">I</text:span>A <text:span text:style-name="T43">DE SANTA FE</text:span></text:p>
            <text:p text:style-name="P34"><text:s/>SANCIONA CON FUERZA </text:p>
            <text:p text:style-name="P34">DE LEY:</text:p>
            <text:p text:style-name="P33"/>
            <text:p text:style-name="P33"><text:span text:style-name="T3">ARTÍCULO 1 -</text:span> Sustitúyanse los Libros I y II de la ley 10703 y modificatorias -Código de Faltas de la Provincia de Santa Fe, texto ordenado por Decreto 1283/2003-, los que quedarán redactados de la siguiente manera:</text:p>
            <text:p text:style-name="P33"/>
            <text:p text:style-name="P48">PARTE GENERAL</text:p>
            <text:p text:style-name="P41">LIBRO I </text:p>
            <text:p text:style-name="P41">DISPOSICIONES GENERALES</text:p>
            <text:p text:style-name="P41">TÍTULO I </text:p>
            <text:p text:style-name="P41">Aplicación de la Ley</text:p>
            <text:p text:style-name="P32"/>
            <text:p text:style-name="P22"><text:span text:style-name="T5">Art</text:span><text:span text:style-name="T6">í</text:span><text:span text:style-name="T5">culo</text:span><text:span text:style-name="T3"> 1 </text:span><text:span text:style-name="T5">- </text:span><text:s/><text:span text:style-name="T3">Ámbito de Aplicación.</text:span> Este Código Contravencional se aplicará a las contravenciones previstas en la parte especial, que se cometan en el territorio de la Provincia de Santa Fe.</text:p>
            <text:p text:style-name="P22"/>
            <text:p text:style-name="P22"><text:soft-page-break/><text:span text:style-name="T5">Art</text:span><text:span text:style-name="T6">í</text:span><text:span text:style-name="T5">culo</text:span><text:span text:style-name="T3"> </text:span><text:span text:style-name="T5">2 - </text:span><text:span text:style-name="T3">Aplicación Subsidiaria.</text:span> Las disposiciones generales del Código Penal de la Nación, el Código Procesal Penal de la Provincia de Santa Fe y la Ley Orgánica del Poder Judicial de la Provincia de Santa Fe, serán aplicables subsidiariamente a este Código, siempre que no sean incompatibles con el espíritu del mismo.</text:p>
            <text:p text:style-name="P22"/>
            <text:p text:style-name="P22"><text:span text:style-name="T5">Art</text:span><text:span text:style-name="T6">í</text:span><text:span text:style-name="T5">culo</text:span><text:span text:style-name="T3"> </text:span><text:span text:style-name="T5">3</text:span><text:span text:style-name="T3"> </text:span><text:span text:style-name="T5">-</text:span><text:span text:style-name="T31"> </text:span><text:span text:style-name="T3">Principios Generales.</text:span> En la interpretación y aplicación de este Código resultan operativos todos los principios, derechos y garantías consagrados en la Constitución de la Nación Argentina, en los Tratados Internacionales en materia de Derechos Humanos que forman parte de la Constitución Nacional <text:span text:style-name="T24">(</text:span><text:span text:style-name="T40">articulo 75, inc. 22)</text:span>, en los demás tratados ratificados por el Congreso de la Nación <text:span text:style-name="T97">(</text:span>artículo 31<text:span text:style-name="T25">)</text:span> de la Constitución Nacional<text:span text:style-name="T24">)</text:span> y en la Constitución de la Provincia de Santa Fe.</text:p>
            <text:p text:style-name="P22"/>
            <text:p text:style-name="P22"><text:span text:style-name="T5">Art</text:span><text:span text:style-name="T6">í</text:span><text:span text:style-name="T5">culo</text:span><text:span text:style-name="T3"> </text:span><text:span text:style-name="T5">4</text:span><text:span text:style-name="T3"> </text:span><text:span text:style-name="T5">- </text:span><text:span text:style-name="T3">Responsabilidad personal por el acto.</text:span> Las contravenciones son dolosas o culposas. La forma culposa debe estar expresamente prevista en la Ley. La responsabilidad contravencional es personal, no pudiendo extenderse en ningún caso al hecho ajeno.</text:p>
            <text:p text:style-name="P22"><text:soft-page-break/></text:p>
            <text:p text:style-name="P22"><text:span text:style-name="T5">Art</text:span><text:span text:style-name="T6">í</text:span><text:span text:style-name="T5">culo</text:span><text:span text:style-name="T3"> </text:span><text:span text:style-name="T5">5</text:span><text:span text:style-name="T3"> </text:span><text:span text:style-name="T5">-</text:span> <text:span text:style-name="T3">Principio de Legalidad. Interpretación restrictiva.</text:span> Sana crítica. Ningún proceso contravencional puede ser iniciado sin imputación de acciones u omisiones tipificadas por ley, dictada con anterioridad al hecho reprochado, e interpretada en forma restrictiva. Las pruebas serán valoradas de acuerdo a la regla de la sana crítica racional.</text:p>
            <text:p text:style-name="P30"/>
            <text:p text:style-name="P30"/>
            <text:p text:style-name="P22"><text:span text:style-name="T5">Art</text:span><text:span text:style-name="T6">í</text:span><text:span text:style-name="T5">culo</text:span><text:span text:style-name="T3"> </text:span><text:span text:style-name="T5">6</text:span><text:span text:style-name="T3"> </text:span><text:span text:style-name="T5">-</text:span> <text:span text:style-name="T3">Causales de no punibilidad</text:span>. No son punibles: 1) Las personas menores de dieciocho (18) años de edad. 2) Los casos previstos en el artículo 34 del Código Penal. 3) Los casos de tentativa, salvo en los que estuviere expresamente previsto, en cuyo supuesto se disminuirá la pena a la mitad de la que hubiere correspondido, si se hubiere consumado.</text:p>
            <text:p text:style-name="P22"/>
            <text:p text:style-name="P22"><text:span text:style-name="T5">Art</text:span><text:span text:style-name="T6">í</text:span><text:span text:style-name="T5">culo 7 – Responsabilidad de la Persona Jurídica. </text:span>Independientemente de la responsabilidad de los autores materiales, cuando una contravención se comete en ocasión del desarrollo de actividades realizadas en nombre, <text:soft-page-break/>representación, amparo o beneficio de una persona jurídica, esta es pasible de las sanciones que establece este Código cuya aplicación fuere procedente. Las personas jurídicas gozarán de los mismos derechos que este código acuerda al imputado.</text:p>
            <text:p text:style-name="P22"/>
            <text:p text:style-name="P22"><text:span text:style-name="T5">Art</text:span><text:span text:style-name="T6">í</text:span><text:span text:style-name="T5">culo</text:span><text:span text:style-name="T3"> 8 </text:span><text:span text:style-name="T5">- </text:span><text:span text:style-name="T3"><text:s/></text:span><text:span text:style-name="T26">No concurrencia de sanciones.</text:span><text:span text:style-name="T24"> Cuando un mismo hecho configurare simultáneamente una contravención y un delito, se impondrán únicamente y de corresponder, las penas previstas para el delito en el proceso penal respectivo.</text:span></text:p>
            <text:p text:style-name="P22"/>
            <text:p text:style-name="P22"/>
            <text:p text:style-name="P24"><text:span text:style-name="T5">Art</text:span><text:span text:style-name="T6">í</text:span><text:span text:style-name="T5">culo </text:span><text:span text:style-name="T3">9 - Registro de Antecedentes Contravencionales.</text:span> Las condenas contravencionales y las rebeldías serán registradas en el Registro Único de Antecedentes Penales creado por Ley Nº 12.734. Las registraciones caducarán a los dos años de la sentencia y no podrán ser informadas. </text:p>
            <text:p text:style-name="P24">La violación a la prohibición de informar será considerada como violación de secreto en los términos del artículo 157 del Código Penal. </text:p>
            <text:p text:style-name="P22"/>
            <text:p text:style-name="P22"><text:soft-page-break/><text:span text:style-name="T5">Art</text:span><text:span text:style-name="T6">í</text:span><text:span text:style-name="T5">culo</text:span> <text:span text:style-name="T3">10 - Funcionario Público.</text:span> La sanción podrá elevarse en un tercio en aquellos casos en los que el autor, partícipe o instigador de la contravención sea un funcionario público y desarrolle la conducta reprochada en ejercicio o en ocasión del ejercicio de su cargo</text:p>
            <text:p text:style-name="P46"/>
            <text:p text:style-name="P41">TÍTULO II</text:p>
            <text:p text:style-name="P41">Significación de conceptos empleados en el Código</text:p>
            <text:p text:style-name="P41"/>
            <text:p text:style-name="P22"><text:span text:style-name="T5">Art</text:span><text:span text:style-name="T6">í</text:span><text:span text:style-name="T5">culo</text:span><text:span text:style-name="T3"> 11- Empleo de términos.</text:span> Los términos falta, contravención o infracción están usados indistintamente. Lo mismo ha de interpretarse toda vez que se usan los términos fiscal, actor contravencional, ministerio público de la acusación o actor penal público.</text:p>
            <text:p text:style-name="P22"/>
            <text:p text:style-name="P22"><text:span text:style-name="T5">Art</text:span><text:span text:style-name="T6">í</text:span><text:span text:style-name="T5">culo</text:span> <text:span text:style-name="T3">12 - Juegos y apuestas prohibidos. </text:span>Son juegos prohibidos en el territorio de la provincia, aquellos que dependiendo de la suerte, habilidad o destreza, tengan por resultados la ganancia o pérdida de dinero u otros valores equivalentes, siempre que no estuvieren autorizados por autoridad competente. Quedan asimiladas a la <text:soft-page-break/>prohibición las apuestas que se efectuaren en los mismos por los contenedores o terceros.</text:p>
            <text:p text:style-name="P30"/>
            <text:p text:style-name="P41">TÍTULO <text:span text:style-name="T45">III</text:span></text:p>
            <text:p text:style-name="P41">Penas</text:p>
            <text:p text:style-name="P32"/>
            <text:p text:style-name="P22"><text:span text:style-name="T5">Art</text:span><text:span text:style-name="T6">í</text:span><text:span text:style-name="T5">culo</text:span> <text:span text:style-name="T3">13 - Enumeración.</text:span> Las penas que este Código establece son: arresto, clausura, multa, decomiso, inhabilitación, prohibición de concurrencia o acercamiento y suspensión del servicio telefónico.</text:p>
            <text:p text:style-name="P22">Las mismas podrán ser sustituidas, <text:span text:style-name="T98">d</text:span><text:span text:style-name="T28">e </text:span><text:span text:style-name="T101">manera excepcional, con la debida fundamentación individual del caso y en base a la actitud del infractor,</text:span> por reparación del daño causado, trabajo comunitario en tiempo libre, promesa caucionada de no ofender, instrucción especial, abordaje interdisciplinario, con especificación del plazo en caso de corresponder.</text:p>
            <text:p text:style-name="P22"/>
            <text:p text:style-name="P24"><text:span text:style-name="T5">Art</text:span><text:span text:style-name="T6">í</text:span><text:span text:style-name="T5">culo</text:span> <text:span text:style-name="T3">14 - </text:span><text:span text:style-name="T102">Graduación </text:span><text:span text:style-name="T3">de la sanción.</text:span> Selección y graduación de la sanción. A los efectos de seleccionar y, en su caso, graduar la sanción, los jueces tendrán en cuenta las siguientes pautas: </text:p>
            <text:p text:style-name="P25"><text:soft-page-break/>1º. La naturaleza de la acción y de los medios empleados para ejecutarla y la extensión del daño y del peligro causado;</text:p>
            <text:p text:style-name="P25"/>
            <text:p text:style-name="P25"/>
            <text:p text:style-name="P25"><text:s/>2º. La edad, la educación, las costumbres y la conducta <text:span text:style-name="T100">precedente del sujeto</text:span>, <text:span text:style-name="T100">la calidad </text:span>de los motivos que lo determinaron a delinquir, especialmente la miseria o la dificultad de ganarse el sustento propio necesario y el de los suyos, la participación que haya tomado en el hecho, las reincidencias en que hubiera incurrido <text:span text:style-name="T100">y los demás antecedentes y condiciones personales, así como los vínculos personales, la calidad de las personas y las circunstancias de tiempo, lugar, modo y ocasión que demuestren su mayor o menor peligrosidad.</text:span> </text:p>
            <text:p text:style-name="P25"/>
            <text:p text:style-name="P25">Si la falta se comete con motivo o en ocasión de un espectáculo deportivo, sea en el ámbito de <text:span text:style-name="T27">la</text:span><text:span text:style-name="T26"> </text:span>concurrencia pública en que se realizare o en sus inmediaciones, antes, durante o después de él, como así también durante los traslados de las parcialidades, tanto sea hacia o desde el estadio deportivo donde el mismo se desarrolle, e<text:span text:style-name="T97">l Juez graduará la sanción en</text:span> <text:soft-page-break/><text:span text:style-name="T100">el máximo previsto.</text:span></text:p>
            <text:p text:style-name="P22"/>
            <text:p text:style-name="P85"/>
            <text:p text:style-name="P85"/>
            <text:p text:style-name="P85"/>
            <text:p text:style-name="P85"/>
            <text:p text:style-name="P22"><text:span text:style-name="T5">Art</text:span><text:span text:style-name="T6">í</text:span><text:span text:style-name="T5">culo</text:span> <text:span text:style-name="T3">15 - Formas de arresto y lugar de cumplimiento.</text:span> Podrá disponerse que la pena de arresto se cumpla en horas nocturnas, días no laborales o feriados, como así también en el domicilio del infractor. El que quebrante el arresto domiciliario cumplirá el resto de la sanción impuesta en el establecimiento público que correspondiere. En todos los casos el juez deberá asegurar que en el cumplimiento del arresto el infractor no sea ubicado con personas privadas de libertad imputadas o condenadas por delitos.</text:p>
            <text:p text:style-name="P22"/>
            <text:p text:style-name="P25"><text:span text:style-name="T5">Art</text:span><text:span text:style-name="T6">í</text:span><text:span text:style-name="T5">culo </text:span><text:span text:style-name="T3">16 - Condena en suspenso.</text:span> El condenado a pena de arresto que no registre condena contravencional ni por delito doloso dentro de los dos años anteriores al hecho, podrá solicitar al juez la suspensión de la ejecución de la condena. </text:p>
            <text:p text:style-name="P25">El juez, atendiendo a las pautas <text:soft-page-break/>establecidas en el artículo 14 de este código y el artículo 26 del Código Penal, podrá dejar en suspenso su cumplimiento. Al suspender la ejecución de la condena el juez dispondrá que el condenado cumpla una o más de las reglas de conducta reguladas en el artículo 27 bis del Código Penal, durante un lapso que no podrá ser superior a un año, en tanto resulten adecuadas para prevenir la comisión de nuevas contravenciones.</text:p>
            <text:p text:style-name="P25">Si el condenado no cumple con alguna regla de conducta podrá revocarse la suspensión de la ejecución de la condena y deberá cumplir la totalidad de la sanción impuesta. </text:p>
            <text:p text:style-name="P25">Si dentro del término de dos años desde la sentencia, el condenado no comete una nueva contravención, la condena se tendrá por no pronunciada. En caso contrario, se hará efectiva la primera sentencia, además de la segunda.</text:p>
            <text:p text:style-name="P22"/>
            <text:p text:style-name="P25"><text:span text:style-name="T5">Art</text:span><text:span text:style-name="T6">í</text:span><text:span text:style-name="T5">culo</text:span> <text:span text:style-name="T3">17 - El Jus. Destino de los importes de las multas.</text:span> La unidad para determinar la cuantía de la multa <text:span text:style-name="T24">es el jus,</text:span> <text:span text:style-name="T100">el cual es el equivalente en pesos a la unidad jus que establece la ley 12. 851</text:span> y vigente al momento de aplicar la sanción.</text:p>
            <text:p text:style-name="P25"><text:soft-page-break/><text:s/>El importe de las multas aplicadas será destinado a finalidades de bien público según lo establezca la reglamentación. Será órgano de aplicación la Agencia Provincial de Registro, Administración y Destino de Bienes y Derechos Patrimoniales creada por la Ley Nº 13.579.</text:p>
            <text:p text:style-name="P22"/>
            <text:p text:style-name="P22"><text:span text:style-name="T5">Art</text:span><text:span text:style-name="T6">í</text:span><text:span text:style-name="T5">culo</text:span> <text:span text:style-name="T3">18 - Supuesto de conversión en arresto.</text:span> Cuando la pena de multa no fuera cancelada dentro de los tres días de notificada la sentencia definitiva sin la debida justificación, se operará la conversión a razón de un (1) día de arresto por cada medio (1/2) jus de multa. El Juez podrá resolver que el arresto producto de la conversión de la multa, sea cumplido bajo la modalidad discontinua o de semi-encierro. En ningún caso la pena excederá el máximo fijado para la falta de que se trate, salvo que la pena de arresto no fuere prevista en cuyo caso no excederá de quince días.</text:p>
            <text:p text:style-name="P22"/>
            <text:p text:style-name="P22"><text:span text:style-name="T5">Art</text:span><text:span text:style-name="T6">í</text:span><text:span text:style-name="T5">culo</text:span> <text:span text:style-name="T3">19 - Objetos decomisados o secuestrados.</text:span> Los objetos decomisados, secuestrados y no reclamados recibirán el destino establecido en el Código Procesal Penal, la ley 13.579 y toda otra norma que <text:soft-page-break/>rija la materia.</text:p>
            <text:p text:style-name="P22"/>
            <text:p text:style-name="P25"><text:span text:style-name="T5">Art</text:span><text:span text:style-name="T6">í</text:span><text:span text:style-name="T5">culo</text:span> <text:span text:style-name="T3">20 - Prohibición de concurrencia.</text:span> La prohibición de concurrencia consistirá en la obligación del condenado de abstenerse de concurrir a determinados lugares, espectáculos público<text:span text:style-name="T100">s </text:span>o de permanecer en los mismos, cuando la asistencia a esos sitios lo hubiera colocado en ocasión de cometer la contravención por la que fuera condenado. Esta pena no podrá superar un año de duración. </text:p>
            <text:p text:style-name="P25">Si el contraventor no cumpliere con la prohibición impuesta, la pena será convertida en arresto a razón de un día por cada fecha de prohibición de concurrencia que deba cumplir. </text:p>
            <text:p text:style-name="P25"/>
            <text:p text:style-name="P25">La pena de prohibición de concurrencia, respecto de las faltas del artículo 76, consiste en la interdicción impuesta al contraventor para asistir a tantas fechas del torneo al que corresponda el partido durante el cual se cometió la contravención u otra competencia <text:span text:style-name="T100">del mismo</text:span> deporte, según se disponga en la sentencia. Si el torneo <text:span text:style-name="T100">u otra </text:span>competencia finalizaren sin que se hubiera agotado la <text:soft-page-break/>pena impuesta, el resto deberá cumplirse inmediatamente a partir de la primera fecha que se dispute de un torneo u otra competencia en que participe el club que contendía en aquél. Si el partido durante el cual se cometió la contravención no formara parte de un torneo, la pena se aplicará prohibiéndose la concurrencia a los partidos que determine el órgano de juzgamiento. </text:p>
            <text:p text:style-name="P25"/>
            <text:p text:style-name="P25">La pena de prohibición de concurrencia será cumplida por el contraventor, en su caso luego de agotada la pena de arresto, asistiendo a la comisaría o al lugar que se determine en la sentencia, los días y durante el horario en que se desarrollen las <text:span text:style-name="T40">fechas del torneo correspondiente</text:span>. Si el contraventor no cumpliere con dicha asistencia sin causa grave que la justifique probada fehacientemente, la pena será convertida en arresto a razón de tres días por cada fecha de prohibición de concurrencia que deba cumplir.</text:p>
            <text:p text:style-name="P22"/>
            <text:p text:style-name="P22"><text:span text:style-name="T5">Art</text:span><text:span text:style-name="T6">í</text:span><text:span text:style-name="T5">culo</text:span><text:span text:style-name="T3"> 21 - Suspensión del servicio telefónico.</text:span> Si la infracción fuera cometida mediante el uso de teléfono y su titular resultare condenado, el juez podrá <text:soft-page-break/>disponer la suspensión del mismo con comunicación a la empresa de telecomunicaciones.</text:p>
            <text:p text:style-name="P22"/>
            <text:p text:style-name="P22"><text:span text:style-name="T5">Art</text:span><text:span text:style-name="T6">í</text:span><text:span text:style-name="T5">culo </text:span><text:span text:style-name="T3">22 - Reparación del daño causado.</text:span> La reparación del daño causado por el contraventor consistirá en el pago de una suma de dinero, en la realización de un trabajo o en la prestación de un servicio en favor de la víctima. La imposición de esta medida deberá considerar especialmente la capacidad de cumplimiento del infractor y la conformidad razonable de la víctima.</text:p>
            <text:p text:style-name="P22"/>
            <text:p text:style-name="P22"><text:span text:style-name="T5">Art</text:span><text:span text:style-name="T6">í</text:span><text:span text:style-name="T5">culo</text:span> <text:span text:style-name="T3">23 - Trabajo comunitario en tiempo libre.</text:span> El trabajo comunitario en tiempo libre obliga al contraventor a prestar su actividad para tareas de bien público u obras de beneficio común. Salvo consentimiento expreso del condenado, no se establecerá labor alguna que deba prestarse en lugar expuesto al público. El trabajo se fijará de acuerdo a la capacidad f<text:span text:style-name="T46">í</text:span>sica e intelectual del contraventor. Para la determinación de los días, horas y lugares de cumplimiento, el juez deberá tomar en cuenta la situación personal, laboral y familiar del contraventor. Cada día de <text:soft-page-break/>trabajo comprenderá, como máximo, la prestación de cuatro horas, y no podrá superar tres meses continuados o seis ( 6) meses discontinuados.</text:p>
            <text:p text:style-name="P22"/>
            <text:p text:style-name="P22"><text:span text:style-name="T5">Art</text:span><text:span text:style-name="T6">í</text:span><text:span text:style-name="T5">culo</text:span> <text:span text:style-name="T3">24 - Promesa caucionada de no ofender.</text:span> La caución de no ofender importa la obligación de depositar en un banco oficial una suma de dinero, con el compromiso de no cometer una nueva contravención durante el tiempo que se fije, que no podrá ser mayor a seis ( 6) meses. Si en dicho lapso la persona no cometiere una nueva falta, se le reintegrará la suma depositada. En caso contrario la perderá, y tendrá el mismo destino que el dinero obtenido de la pena de multa.</text:p>
            <text:p text:style-name="P22"/>
            <text:p text:style-name="P22"><text:span text:style-name="T5">Art</text:span><text:span text:style-name="T6">í</text:span><text:span text:style-name="T5">culo</text:span> <text:span text:style-name="T3">25 - Instrucción especial.</text:span> La instrucción especial consiste en la asistencia a algún tipo de curso relacionado con la infracción cometida y orientado a remover las causas que la originaron. La instrucción no podrá superar el año de duración, salvo consentimiento expreso del contraventor.</text:p>
            <text:p text:style-name="P22"/>
            <text:p text:style-name="P22"><text:span text:style-name="T3">Artículo 26 - Abordaje </text:span><text:soft-page-break/><text:span text:style-name="T3">interdisciplinario.</text:span> <text:span text:style-name="T100">En los casos que los hechos infraccionales o la personalidad del infractor lo amerite, podrá disponerse un abordaje interdisciplinario acorde a la naturaleza de aquellos, que consistirá en el sometimiento voluntario y consensuado a tratamientos orientados a disminuir los factores que llevaron al condenado a cometer la contravención</text:span>. Este abordaje no podrá superar los seis (6) meses de duración, salvo consentimiento expreso del contraventor para continuarlo.</text:p>
            <text:p text:style-name="P22"/>
            <text:p text:style-name="P41">TÍTULO IV</text:p>
            <text:p text:style-name="P41">Concurso de Faltas</text:p>
            <text:p text:style-name="P32"/>
            <text:p text:style-name="P22"><text:span text:style-name="T5">Art</text:span><text:span text:style-name="T6">í</text:span><text:span text:style-name="T5">culo</text:span> <text:span text:style-name="T3">27 - Concurso. Acumulación. Límite. </text:span>Cuando un hecho quedare subsumido en más de un tipo con<text:span text:style-name="T44">t</text:span>ravencional, se aplicará solamente la pena de mayor gravedad. Cuando un mismo sujeto hubiere cometido varias infracciones y las mismas deban juzgarse en el mismo proceso, al dictar sentencia se acumularán las penas correspondientes a los diversos hechos. Para el caso de las penas divisibles, la suma de estas no podrá exceder del máximo legal fijado para cada especie.</text:p>
            <text:p text:style-name="P22"><text:soft-page-break/>Artículo 28.- Reincidencia. Se considerará reincidente a los efectos de este Código, quien hubiera cumplido, total o parcialmente, pena por una contravención y cometiere una nueva falta establecida por otra sentencia firme condenatoria, dentro de término de dos años de la primera condena. En el supuesto de reincidencia se aplicará el máximo de la pena para el tipo contravencional.</text:p>
            <text:p text:style-name="P22"/>
            <text:p text:style-name="P22"/>
            <text:p text:style-name="P22"/>
            <text:p text:style-name="P30"/>
            <text:p text:style-name="P41">TÍTULO V</text:p>
            <text:p text:style-name="P41">Extinción de las acciones y las penas</text:p>
            <text:p text:style-name="P22"/>
            <text:p text:style-name="P22"><text:span text:style-name="T5">Art</text:span><text:span text:style-name="T6">í</text:span><text:span text:style-name="T5">culo</text:span> <text:span text:style-name="T3">29 - Extinción de la acción contravencional.</text:span> La acción contravencional se extingue por: </text:p>
            <text:p text:style-name="P22">1) Aplicación de un criterio de oportunidad.</text:p>
            <text:p text:style-name="P22">2) Por el cumplimiento de acuerdos contravencionales homologados judicialmente.</text:p>
            <text:p text:style-name="P22">3) Muerte del imputado.</text:p>
            <text:p text:style-name="P22">4) Prescripción.</text:p>
            <text:p text:style-name="P22"/>
            <text:p text:style-name="P22"><text:span text:style-name="T5">Art</text:span><text:span text:style-name="T6">í</text:span><text:span text:style-name="T5">culo</text:span> <text:span text:style-name="T3">30 - Prescripción de la acción </text:span><text:span text:style-name="T3">contravencional.</text:span> Interrupción. La acción <text:soft-page-break/>contravencional prescribe a los dos años de su comisión.</text:p>
            <text:p text:style-name="P22"><text:span text:style-name="T100">La comisión de una nueva falta, la primera convocatoria judicial</text:span> al imputado, y el dictado de la sentencia <text:span text:style-name="T40">interrumpe</text:span> el curso de la prescripción de la acción contravencional.</text:p>
            <text:p text:style-name="P22"/>
            <text:p text:style-name="P22"><text:span text:style-name="T5">Art</text:span><text:span text:style-name="T6">í</text:span><text:span text:style-name="T5">culo</text:span> <text:span text:style-name="T3">31 - Extinción de la pena contravencional.</text:span> La sanción se extingue por: </text:p>
            <text:p text:style-name="P22">l) Cumplimiento de la pena.</text:p>
            <text:p text:style-name="P22">2) Muerte del imputado.</text:p>
            <text:p text:style-name="P22"/>
            <text:p text:style-name="P22"><text:span text:style-name="T5">Art</text:span><text:span text:style-name="T6">í</text:span><text:span text:style-name="T5">culo</text:span> <text:span text:style-name="T3">32</text:span> -<text:span text:style-name="T3"> Prescripción de la pena. Interrupción.</text:span> La pena contravencional prescribe a los dos años de haber sido impuesta y encontrarse firme su ejecución. La declaración judicial del incumplimiento de la sanción contravencional interrumpe la prescripción de la pena desde el día de su efectivo incumplimiento.</text:p>
            <text:p text:style-name="P22"/>
            <text:p text:style-name="P30"/>
            <text:p text:style-name="P41">LIBRO II </text:p>
            <text:p text:style-name="P41">DEL PROCEDIMIENTO</text:p>
            <text:p text:style-name="P41"/>
            <text:p text:style-name="P41">TÍTULO I</text:p>
            <text:p text:style-name="P41">ACCIÓN CONTRAVENCIONAL</text:p>
            <text:p text:style-name="P32"><text:soft-page-break/></text:p>
            <text:p text:style-name="P22"><text:span text:style-name="T5">Art</text:span><text:span text:style-name="T6">í</text:span><text:span text:style-name="T5">culo</text:span> <text:span text:style-name="T3">33 -</text:span> <text:span text:style-name="T103">(</text:span><text:span text:style-name="T99">----)</text:span><text:span text:style-name="T29">T</text:span>oda falta da lugar a una acción pública, cuya titularidad corresponde al Ministerio Publico de la Acusación.</text:p>
            <text:p text:style-name="P22"/>
            <text:p text:style-name="P46"/>
            <text:p text:style-name="P41">TÍTULO II </text:p>
            <text:p text:style-name="P41">DISPONIBILIDAD DE LA ACCIÓN</text:p>
            <text:p text:style-name="P32"/>
            <text:p text:style-name="P26"><text:span text:style-name="T5">Art</text:span><text:span text:style-name="T6">í</text:span><text:span text:style-name="T5">culo</text:span> <text:span text:style-name="T3">34 - Reglas de disponibilidad de la acción contravencional. Trámite.</text:span> El Fiscal podrá no promover o prescindir total o parcialmente de la acción contravencional en los casos establecidos en la Ley Nº 12.734 y modificatorias y en las leyes de fondo. </text:p>
            <text:p text:style-name="P26">Cuando el Fiscal decida aplicar un criterio de oportunidad se lo hará saber al imputado y a la víctima, ofendido o damnificado. En caso de disconformidad de la<text:span text:style-name="T100">s</text:span> víctima<text:span text:style-name="T100">s,</text:span> ofendido<text:span text:style-name="T100">s</text:span> o damnificado<text:span text:style-name="T97">s</text:span>, estos podrán acudir al Fiscal Regional quien decidirá definitivamente. Dicha decisión no será impugnable.</text:p>
            <text:p text:style-name="P22"/>
            <text:p text:style-name="P22"><text:span text:style-name="T5">Art</text:span><text:span text:style-name="T6">í</text:span><text:span text:style-name="T5">culo</text:span> <text:span text:style-name="T3">35 - Oportunidad.</text:span> La aplicación de reglas de disponibilidad podrá ser solicitada por el Fiscal mientras no haya <text:soft-page-break/>presentado el requerimiento acusatorio.</text:p>
            <text:p text:style-name="P22"/>
            <text:p text:style-name="P22"><text:span text:style-name="T5">Art</text:span><text:span text:style-name="T6">í</text:span><text:span text:style-name="T5">culo</text:span> <text:span text:style-name="T3">36 - Mecanismos de solución de conflicto no adversariales.</text:span> Durante todo el proceso contravencional podrá acudirse a mecanismos de solución de conflictos no adversariales, en tanto resulten útiles para la solución pacífica del conflicto, con el arribo a un acuerdo contravencional, el que deberá ser homologado.</text:p>
            <text:p text:style-name="P32"/>
            <text:p text:style-name="P22"/>
            <text:p text:style-name="P41">TÍTULO <text:span text:style-name="T47">III</text:span></text:p>
            <text:p text:style-name="P41">JURISDICCIÓN CONTRAVENCIONAL</text:p>
            <text:p text:style-name="P32"/>
            <text:p text:style-name="P26"><text:span text:style-name="T5">Art</text:span><text:span text:style-name="T6">í</text:span><text:span text:style-name="T5">culo</text:span> <text:span text:style-name="T3">37 - Órganos Jurisdiccionales de Control y Juicio.</text:span> Toda vez que durante la etapa de la investigación, en base a la naturaleza del acto a realizar y su posible afectación de derechos o garantías amparados constitucionalmente, se requiera la intervención de un órgano jurisdiccional, serán competentes los Jueces del Colegio de Jueces Penales de Primera Instancia de acuerdo a la competencia territorial en virtud del lugar de comisión de la infracción, o de su cese si esta fuere continua. Resulta aplicable en <text:soft-page-break/>su caso, lo previsto en el art. 24 de la Ley Nº 13.018. </text:p>
            <text:p text:style-name="P26">La presentación del requerimiento acusatorio, así como todos los actos posteriores vinculados a la etapa de juicio, se efectuarán ante los Jueces en lo Penal de Faltas, y de no existir estos en el asiento territorial de comisión o cese de la infracción, serán competentes los Jueces Comunitarios de las Pequeñas Causas.</text:p>
            <text:p text:style-name="P26"/>
            <text:p text:style-name="P26"/>
            <text:p text:style-name="P26"/>
            <text:p text:style-name="P26"/>
            <text:p text:style-name="P26"/>
            <text:p text:style-name="P26"/>
            <text:p text:style-name="P22"><text:span text:style-name="T3">Artículo 38.- Órgano Jurisdiccional de Alzada.</text:span> La resolución de los recursos que pudieran plantarse contra las decisiones de los Jueces de primera instancia, serán resueltas por el Colegio de Cámara de Apelaciones en lo Penal competente en el asiento territorial de aquellos.</text:p>
            <text:p text:style-name="P22"/>
            <text:p text:style-name="P22"/>
            <text:p text:style-name="P46"/>
            <text:p text:style-name="P41">TÍTULO IV</text:p>
            <text:p text:style-name="P41">SUJETOS DEL PROCESO</text:p>
            <text:p text:style-name="P32"/>
            <text:p text:style-name="P26"><text:soft-page-break/><text:span text:style-name="T5">Art</text:span><text:span text:style-name="T6">í</text:span><text:span text:style-name="T5">culo</text:span> <text:span text:style-name="T3">39 - Víctima. Pronto despacho. Querellante.</text:span> Quien invoque su calidad de víctima por alguna contravención, podrá ejercer los derechos contemplados en el artículo 80 de la Ley Nº 12.734. Además tendrá derecho a aportar pruebas a través del Fiscal y a solicitar medios alternativos de resolución de conflictos. Para el ejercicio de estos derechos no será necesario el patrocinio letrado. </text:p>
            <text:p text:style-name="P23">Durante la etapa de la investigación, y para el caso de incumplimiento de los plazos previstos en este código, por parte del <text:span text:style-name="T40">A</text:span>ctor <text:span text:style-name="T40">P</text:span>enal <text:span text:style-name="T40">P</text:span>úblico, quien invoque su calidad de víctima, ofendido o damnificado por la falta, podrá requerir ante el Fiscal Regional por escrito, pronto despacho.</text:p>
            <text:p text:style-name="P23"/>
            <text:p text:style-name="P23"><text:s/>Durante la etapa de juicio, y dentro de los cinco (5) días de notificado el requerimiento acusatorio <text:span text:style-name="T100">previsto en este código</text:span>, la víctima, ofendido, damnificado o sus herederos legitimarios, sus representantes legales, por si o mediante representantes con poder especial, podrán constituirse como querellantes particulares. </text:p>
            <text:p text:style-name="P23">La solicitud debe hacerse por escrito y con <text:soft-page-break/>patrocinio letrado oblígatorio. La intervención del querellante particular será decidida por el juez en audiencia oral. Esta última no será realizada cuando ni el imputado ni el Fiscal se opusieren a la constitución del querellante, en un plazo de 48 horas de notificados de la petición, en cuyo caso el juez tendrá por admitido al querellante. </text:p>
            <text:p text:style-name="P22">Serán subsidiariamente aplicables las normas del Libro I, Título IV, Capítulo III de la Ley Nº 12.734.</text:p>
            <text:p text:style-name="P22"/>
            <text:p text:style-name="P22"><text:span text:style-name="T5">Art</text:span><text:span text:style-name="T6">í</text:span><text:span text:style-name="T5">culo</text:span> <text:span text:style-name="T3">40 - Actor penal público.</text:span> El Ministerio Público de la Acusación promueve y ejerce la acción contra quien se sospecha que ha cometido una falta. A tal efecto, el Fiscal General o los Fiscales Regionales podrán facultar a funcionarios letrados del Ministerio Público de la Acusación para intervenir en el proceso contravencional. Esta función podrá quedar a cargo del Estado Provincial, Municipal o Comunal o del querellante particular en los términos de este código.</text:p>
            <text:p text:style-name="P22"/>
            <text:p text:style-name="P23"><text:span text:style-name="T5">Art</text:span><text:span text:style-name="T6">í</text:span><text:span text:style-name="T5">culo</text:span> <text:span text:style-name="T3">41.- Imputado. Derecho de defensa.</text:span> Las personas sospechadas de haber cometido una contravención se <text:soft-page-break/>encuentran amparadas por los derechos y garantías que el ordenamiento jurídico prevé para los imputados por delitos penales.</text:p>
            <text:p text:style-name="P23"><text:s/>El imputado tendrá derecho a ser defendido por un abogado o procurador de su confianza. </text:p>
            <text:p text:style-name="P23">El juez podrá ordenar que el imputado sea defendido por defensor del Servicio Público Provincial de la Defensa Penal cuando se le impute una falta con pena de arresto. A tal efecto el Defensor General o el Defensor Regional podrá facultar a funcionarios letrados del organismo para representar al mismo en el proceso contravencional.</text:p>
            <text:p text:style-name="P23">En los supuestos en que la pena sea distinta al arresto, el Juez podrá igualmente recurrir a la intervención de la defensa pública, cuando evalúe fundadamente la imposibilidad real del imputado de proveerse defensor particular. En todos los casos, podrá autorizarse la autodefensa.</text:p>
            <text:p text:style-name="P22"/>
            <text:p text:style-name="P22"/>
            <text:p text:style-name="P22"/>
            <text:p text:style-name="P22"/>
            <text:p text:style-name="P22"/>
            <text:p text:style-name="P22"/>
            <text:p text:style-name="P41"><text:soft-page-break/>TÍTULO V</text:p>
            <text:p text:style-name="P41">INVESTIGACIÓN CONTRAVENCIONAL PREPARATORIA</text:p>
            <text:p text:style-name="P32"/>
            <text:p text:style-name="P23"><text:span text:style-name="T5">Art</text:span><text:span text:style-name="T6">í</text:span><text:span text:style-name="T5">culo</text:span> <text:span text:style-name="T3">42 - Denuncia. Forma y contenido. Remisión.</text:span> Toda persona que tenga noticia de la comisión de una contravención, podrá denunciarlo ante el Ministerio Público de la Acusación, ante la policía o ante los Centros Territoriales de Denuncias. </text:p>
            <text:p text:style-name="P23">La denuncia podrá hacerse en forma escrita o verbal y deberá contener, en cuanto fuera posible: </text:p>
            <text:p text:style-name="P23">1) Nombre y domicilio del denunciante.</text:p>
            <text:p text:style-name="P23">2) Día, hora y lugar de comisión del hecho. 3) Naturaleza y circunstancias del hecho. 4) Nombre y domicilio del presunto autor si fuera conocido.</text:p>
            <text:p text:style-name="P23">5) La disposición legal cuya infracción se atribuye.</text:p>
            <text:p text:style-name="P23">6) Nombre y domicilio de los testigos que hubiesen presenciado o que pudieran aportar datos sobre su comisión.</text:p>
            <text:p text:style-name="P22">Cuando la denuncia fuese realizada ante la policía o ante los Centros Territoriales de Denuncias, la misma será comunicada al Fiscal y remitidos los antecedentes, en un plazo de doce horas.</text:p>
            <text:p text:style-name="P22"><text:soft-page-break/>Cuando por la naturaleza de la falta hubiere intervención primaria directa del Estado Provincial, Municipal o Comunal en ejercicio de su poder de policía, estos procederán de acuerdo al párrafo precedente elevando la totalidad de las actuaciones administrativas, las que constituyen diligencias probatorias a los fines del proceso contravencional.</text:p>
            <text:p text:style-name="P22"/>
            <text:p text:style-name="P23"><text:span text:style-name="T5">Art</text:span><text:span text:style-name="T6">í</text:span><text:span text:style-name="T5">culo</text:span> <text:span text:style-name="T3">43 - Inicio de la investigación. Desestimación de la denuncia.</text:span> Remitida la denuncia al Fiscal o habiendo este tomado conocimiento directo de la infracción o habiendo sido directo receptor de la denuncia <text:span text:style-name="T100">o de las actuaciones administrativas</text:span>, procederá en el plazo de tres días corridos a decidir por escrito y con sucinta fundamentación el inicio de la investigación o la desestimación de la denuncia. </text:p>
            <text:p text:style-name="P23">La desestimación de la denuncia se dispondrá cuando no se pudiera proceder, se hubiera extinguido la acción, el hecho no fuera punible o no existieran elementos serios o verosímiles para iniciar fundada<text:span text:style-name="T48">m</text:span>ente una investigación. La decisión desestimatoria será notificada a la víctima.</text:p>
            <text:p text:style-name="P22"><text:soft-page-break/></text:p>
            <text:p text:style-name="P23"><text:span text:style-name="T5">Art</text:span><text:span text:style-name="T6">í</text:span><text:span text:style-name="T5">culo</text:span> <text:span text:style-name="T3">44 - Investigación.</text:span> La Investigación se deberá concluir en un plazo de diez días hábiles desde que el Fiscal decidió iniciarla. En casos complejos, el Fiscal podrá prorrogar fundada<text:span text:style-name="T48">m</text:span>ente el plazo por cinco días hábiles. </text:p>
            <text:p text:style-name="P23">Transcurrido el plazo previsto en el párrafo anterior, sin emitir requerimiento acusatorio corresponderá el archivo de las actuaciones. </text:p>
            <text:p text:style-name="P23">El Fiscal contará con la colaboración de la policía para investigar, la que cumplirá las órdenes que se le impartan. </text:p>
            <text:p text:style-name="P23">Cuando la investigación se inicie como consecuencia de la intervención primaria directa del Estado Provincial, Municipal o Comunal en ejercicio de su poder de policía, el Fiscal podrá delegar el rol de acusador en dichos sujetos, los que tendrán durante todo el proceso incluyendo las instancias recursivas, las facultades que este código acuerda al Actor Penal Público. En caso de delegación, el Fiscal solo tendrá intervención para el supuesto de que durante la investigación contravencional preparatoria se estime necesario requerir medidas cautelares que pudieren afectar derechos y garantías <text:soft-page-break/>amparados constitucionalmente o se incumplieren los plazos correspondientes.</text:p>
            <text:p text:style-name="P22"/>
            <text:p text:style-name="P22"/>
            <text:p text:style-name="P23"><text:span text:style-name="T5">Art</text:span><text:span text:style-name="T6">í</text:span><text:span text:style-name="T5">culo</text:span> <text:span text:style-name="T3">45 - Acusación.</text:span> Una vez concluida la investigación dentro del plazo previsto en el artículo anterior el Fiscal deberá pronunciarse emitiendo el requerimiento acusatorio previsto en el art. 50 de este Código o disponiendo f<text:span text:style-name="T49">un</text:span>dadamente el archivo de las actuaciones. </text:p>
            <text:p text:style-name="P23">El archivo, que se notificará a la víctima, procederá cuando se hubiere extinguido la acción penal, el hecho no hubiere existido o el imputado no hubiere participado en él, el hecho no encuadraré en ningún tipo infraccional o el Fiscal entienda que no cuenta con elementos suficientes como para arribar a una sentencia condenatoria.</text:p>
            <text:p text:style-name="P22"/>
            <text:p text:style-name="P22"/>
            <text:p text:style-name="P22"/>
            <text:p text:style-name="P23"><text:span text:style-name="T5">Art</text:span><text:span text:style-name="T6">í</text:span><text:span text:style-name="T5">culo</text:span> <text:span text:style-name="T3">46 - Acuerdos Contravencionales. Procedimiento. </text:span>El Fiscal, por propia iniciativa o por pedido del imputado, la víctima, el ofendido o el damnificado, podrá recurrir a procedimientos de conciliación y/o <text:soft-page-break/>mediación con el fin de arribar a una solución pacífica del conflicto entre los intervinientes. </text:p>
            <text:p text:style-name="P23"/>
            <text:p text:style-name="P23">En caso de haberse llegado a un acuerdo, el mismo será presentado para su homologación Judicial. Serán competentes los Jueces en lo Penal de Faltas o los Jueces Comunitarios de las pequeñas causas, según lo previsto en el <text:span text:style-name="T40">art.</text:span> 37 último párrafo de este código. </text:p>
            <text:p text:style-name="P23">S<text:span text:style-name="T104">i</text:span> no se hubiese logrado un acuerdo o el mismo se hubiese incumplido, el Fiscal decidirá en su caso la continuación del proceso. Estos mecanismos pueden concretarse en cualquier estado del proceso, incluso pueden ser replanteados.</text:p>
            <text:p text:style-name="P23"/>
            <text:p text:style-name="P23"/>
            <text:p text:style-name="P23"/>
            <text:p text:style-name="P23"/>
            <text:p text:style-name="P23"/>
            <text:p text:style-name="P23"/>
            <text:p text:style-name="P22"/>
            <text:p text:style-name="P22"><text:span text:style-name="T5">Art</text:span><text:span text:style-name="T6">í</text:span><text:span text:style-name="T5">culo</text:span> <text:span text:style-name="T3">47 - Medidas cautelares</text:span>. El Fiscal podrá solicitar ante el Juez medidas cautelares en los siguientes casos: </text:p>
            <text:p text:style-name="P22">1) Clausura preventiva, en caso de flagrante contravención que produzca <text:soft-page-break/>grave e inminente peligro para la salud o seguridad pública.</text:p>
            <text:p text:style-name="P22">2) Secuestro de bienes susceptibles de decomiso.</text:p>
            <text:p text:style-name="P22">3) Inmovilización y depósito de vehículos motorizados, en la medida que constituya un peligro para terceros o que obstaculice el normal uso del espacio público.</text:p>
            <text:p text:style-name="P22">4) Prohibición de concurrencia a ciertos lugares o prohibición de acercamiento a ciertas personas.</text:p>
            <text:p text:style-name="P22">5) La prohibición de concurrencia preventiva regulada en el artículo siguiente.</text:p>
            <text:p text:style-name="P22"/>
            <text:p text:style-name="P22"/>
            <text:p text:style-name="P17"><text:span text:style-name="T64">Artículo 48 - Prohibición preventiva de concurrencia.</text:span><text:span text:style-name="T63"> </text:span><text:span text:style-name="T56">Ante la presunta comisión de una falta de las enumeradas en el artículo 76, la autoridad preventora debe disponer provisionalmente la prohibición de concurrir al o a los espectáculos deportivos que determine, dando inmediato aviso al Fiscal. La legalidad de dicha medida deberá ser controlada judicialmente dentro del plazo de doce </text:span><text:span text:style-name="T59">(12) </text:span><text:span text:style-name="T56">horas. </text:span></text:p>
            <text:p text:style-name="P72"><text:tab/>El Juez, a pedido del Fiscal, podrá disponer las siguientes medidas cautelares: </text:p>
            <text:p text:style-name="P17"><text:soft-page-break/><text:span text:style-name="T61">a) </text:span><text:span text:style-name="T56"><text:s/>la prohibición de concurrencia del contraventor a todo evento deportivo de la misma disciplina en la que se habría cometido la contravención; </text:span></text:p>
            <text:p text:style-name="P17"><text:span text:style-name="T61">b</text:span><text:span text:style-name="T56">) </text:span><text:span text:style-name="T74">la obligación de comparecer ante la dependencia policial o el lugar que se designe, en días y horas señaladas para la realización de espectáculos deportivos de las características</text:span><text:span text:style-name="T76"> de aquel en el que se habría cometido la contravención. En tales casos, la autoridad competente deberá adoptar los recaudos necesarios respecto del modo de permanencia del alcanzado por la medida cautelar dentro de la dependencia, quedando prohibido su contacto o alojamiento con procesados penalmente o contraventores que se encuentren cumpliendo condena firme.</text:span></text:p>
            <text:p text:style-name="P87"><text:tab/></text:p>
            <text:p text:style-name="P22"/>
            <text:p text:style-name="P22"><text:span text:style-name="T5">Art</text:span><text:span text:style-name="T6">í</text:span><text:span text:style-name="T5">culo</text:span> <text:span text:style-name="T3">49 - Coacción directa y aprehensión.</text:span> La policía ejercerá coacción directa para hacer cesar la conducta de flagrante contravención cuando, pese a la advertencia, se persiste en ella. Utilizará la fuerza en la medida estrictamente necesaria, adecuada a la resistencia y proporcional con el mal que se quiere hacer cesar. Habrá aprehensión sólo <text:soft-page-break/>cuando sea necesario para hacer cesar el daño o peligro que surge de la conducta contravencional o de fuga. En tal caso, dicha privación de la libertad no podrá superar las doce horas. En todos los supuestos deberá darse inmediato aviso de esta circunstancia al Fiscal. La legalidad de dicha medida deberá ser controlada judicialmente dentro del plazo de doce horas, prorrogable por otro tanto.</text:p>
            <text:p text:style-name="P22"/>
            <text:p text:style-name="P41">TÍTULO VI</text:p>
            <text:p text:style-name="P41">EL JUICIO CONTRAVENCIONAL</text:p>
            <text:p text:style-name="P41"/>
            <text:p text:style-name="P22"><text:span text:style-name="T5">Art</text:span><text:span text:style-name="T6">í</text:span><text:span text:style-name="T5">culo</text:span> <text:span text:style-name="T3">50 - Requerimiento acusatorio.</text:span> Si el Fiscal estimara contar con elementos suficientes para obtener una sentencia condenatoria, podrá formular por escrito requerimiento acusatorio ante el Juez.</text:p>
            <text:p text:style-name="P22">En el mismo, deberá identificar al imputado, describir el lugar y la fecha en la que se habría cometido la contravención, desarrollar una relación sucinta del hecho, su calificación legal y la pena solicitada. Asimismo deberá ofrecer la prueba que estime corresponda para ser producida en la audiencia y acompañar los documentos y elementos de prueba que <text:soft-page-break/>sustenten la acusación.</text:p>
            <text:p text:style-name="P22"/>
            <text:p text:style-name="P22"/>
            <text:p text:style-name="P22">El requerimiento acusatorio deberá hacer saber a la víctima, ofendido o damnificado por la falta, <text:span text:style-name="T100">y</text:span> en la medida que estuvieren individualizados en el legajo, el derecho que le asiste a constituirse como querellante particular en los términos de este código. La petición de constitución de querellante, paralizará el proceso hasta que el Juez decida o rechace <text:span text:style-name="T100">la</text:span> admisión.</text:p>
            <text:p text:style-name="P22"/>
            <text:p text:style-name="P22"/>
            <text:p text:style-name="P27"><text:span text:style-name="T5">Art</text:span><text:span text:style-name="T6">í</text:span><text:span text:style-name="T5">culo</text:span> <text:span text:style-name="T3">51 - Ofrecimiento de prueba. Fijación de audiencia.</text:span> El requerimiento acusatorio junto al ofrecimiento de prueba será notificado de inmediato al imputado y se pondrán a su disposición los documentos y elementos acompañados para que sean examinados, en el plazo de cinco días contados desde la notificación efectiva. </text:p>
            <text:p text:style-name="P27">En dicho plazo el imputado en su caso asistido por defensor, podrá oponer defensas materiales y sustanciales y ofrecer la prueba de la que habrá de valerse durante el juicio. </text:p>
            <text:p text:style-name="P27">Luego será fijada la audiencia de juicio y <text:soft-page-break/>se notificará a las partes, peritos y testigos con diez días de anticipación, debiendo indicar el lugar, día y hora de inicio del juicio y el magistrado que intervendrá.</text:p>
            <text:p text:style-name="P22"/>
            <text:p text:style-name="P22"/>
            <text:p text:style-name="P22"/>
            <text:p text:style-name="P22"/>
            <text:p text:style-name="P22"><text:span text:style-name="T5">Art</text:span><text:span text:style-name="T6">í</text:span><text:span text:style-name="T5">culo </text:span><text:span text:style-name="T3">52 - Características del juicio contravencional.</text:span> El juicio contravencional será oral y público. El Juez propenderá a que el debate se realice íntegramente en una sola audiencia. Podrá suspenderse en los supuestos previstos en el artículo 312 de la Ley Nº 12.734 por un plazo que en cada oportunidad no deberá exceder de diez días.</text:p>
            <text:p text:style-name="P22"/>
            <text:p text:style-name="P27"><text:span text:style-name="T5">Art</text:span><text:span text:style-name="T6">í</text:span><text:span text:style-name="T5">culo</text:span> <text:span text:style-name="T3">53 - Audiencia de debate y producción de prueba.</text:span> Iniciada la audiencia de debate, el Juez presentará a las partes y le hará saber al imputado los derechos que le asisten. No obstante ello, en ningún caso el Juez podrá requerir declaración al imputado ni solicitarle que preste juramento o promesa de decir verdad. </text:p>
            <text:p text:style-name="P27">El Fiscal deberá identificar al imputado, describir el lugar y la fecha en la que se <text:soft-page-break/>habría cometido la contravención y desarrollar una relación sucinta del hecho y su calificación legal, solicitando la pena correspondiente al caso. A tal fin expondrá oralmente y se producirán las pruebas que fundan dicha argumentación.</text:p>
            <text:p text:style-name="P27"><text:s/>Seguidamente se le dará la palabra a la defensa quien desarrollará su versión de los hechos pudiendo producir las pruebas ofrecidas. </text:p>
            <text:p text:style-name="P27">Concluida la producción de las pruebas, la fiscalía y la defensa, en éste orden, expondrán sus conclusiones finales.</text:p>
            <text:p text:style-name="P27"/>
            <text:p text:style-name="P27"><text:span text:style-name="T5">Art</text:span><text:span text:style-name="T6">í</text:span><text:span text:style-name="T5">culo</text:span><text:span text:style-name="T3"> 54 - Fallo y fundamentos.</text:span> Concluidos los alegatos, el Juez dará por cerrado el debate y pasará a dictar sentencia en la misma audiencia, en forma oral, pudiendo diferir los fundamentos de su resolución por un plazo de hasta tres días hábiles. </text:p>
            <text:p text:style-name="P27"/>
            <text:p text:style-name="P27">El Juez no podrá pronunciar sentencia condenatoria cuando el Fiscal en sus conclusiones hubiere pedido la absolución. La sentencia de condena no podrá versar sobre un hecho distinto del que fue objeto de imputación, no podrá calificar jurídicamente un hecho atribuido de un <text:soft-page-break/>modo más gravoso que el contenido en la acusación fiscal y no podrá imponer mayor pena que la solicitada por el Fiscal.</text:p>
            <text:p text:style-name="P22"/>
            <text:p text:style-name="P22"><text:span text:style-name="T5">Art</text:span><text:span text:style-name="T6">í</text:span><text:span text:style-name="T5">culo</text:span> <text:span text:style-name="T3">55 - Comunicación al Registro Único de Antecedentes Penales.</text:span> En todos los casos en que se hubiera dictado una sentencia condenatoria, la misma deberá comunicarse al Registro Único de Antecedentes Penales de la Provincia, adjuntándose copia.</text:p>
            <text:p text:style-name="P22"/>
            <text:p text:style-name="P22"/>
            <text:p text:style-name="P41">TÍTULO VII</text:p>
            <text:p text:style-name="P41">RECURSOS</text:p>
            <text:p text:style-name="P41"/>
            <text:p text:style-name="P22"><text:span text:style-name="T5">Art</text:span><text:span text:style-name="T6">í</text:span><text:span text:style-name="T5">culo</text:span><text:span text:style-name="T3"> 56 - </text:span><text:span text:style-name="T6">R</text:span><text:span text:style-name="T3">egla general. Recurso de apelación. Procedencia. Límite.</text:span> Para las resoluciones dictadas en juicios contravencionales procederán las impugnaciones previstas en la Ley Nº 12.734. El recurso de apelación sólo procederá contra las sentencias dictadas en juicios contravencionales y contra las resoluciones que causen un gravamen irreparable."</text:p>
          </table:table-cell>
          <table:table-cell table:style-name="Tabla2.C2" office:value-type="string">
            <text:p text:style-name="P78">LA LEGISLATURA DE LA PROVINCIA DE SANTA FE </text:p>
            <text:p text:style-name="P69">SANCIONA <text:s/><text:span text:style-name="T51">CON FUERZA DE </text:span></text:p>
            <text:p text:style-name="P77"><text:span text:style-name="Fuente_20_de_20_párrafo_20_predeter.1"><text:span text:style-name="T52">LEY:</text:span></text:span></text:p>
            <text:p text:style-name="P77"><text:span text:style-name="Fuente_20_de_20_párrafo_20_predeter.1"><text:span text:style-name="T52"/></text:span></text:p>
            <text:p text:style-name="P33"><text:span text:style-name="T3">ARTÍCULO 1 -</text:span> Sustitúyanse los Libros I y II de la ley 10703 y modificatorias, <text:span text:style-name="T3">texto ordenado por Decreto 1283/2003 </text:span><text:span text:style-name="T8">-</text:span><text:span text:style-name="T3">Código de Faltas de la Provincia de Santa Fe</text:span><text:span text:style-name="T8">-</text:span><text:span text:style-name="T3"> </text:span>los que quedarán redactados de la siguiente manera:</text:p>
            <text:p text:style-name="P33"/>
            <text:p text:style-name="P48">PARTE GENERAL</text:p>
            <text:p text:style-name="P41">LIBRO I </text:p>
            <text:p text:style-name="P41">DISPOSICIONES GENERALES</text:p>
            <text:p text:style-name="P41"/>
            <text:p text:style-name="P41">TÍTULO I </text:p>
            <text:p text:style-name="P41">APLICACIÓN DE LA LEY</text:p>
            <text:p text:style-name="P32"/>
            <text:p text:style-name="P22"><text:span text:style-name="T57">Art</text:span><text:span text:style-name="T58">í</text:span><text:span text:style-name="T57">culo</text:span><text:span text:style-name="T3"> 1 </text:span><text:span text:style-name="T5">- </text:span><text:s/><text:span text:style-name="T3">Ámbito de Aplicación.</text:span> Este Código Contravencional se aplicará a las contravenciones previstas en la parte especial, que se cometan en el territorio de la Provincia de Santa Fe.</text:p>
            <text:p text:style-name="P22"><text:soft-page-break/><text:span text:style-name="T57">Art</text:span><text:span text:style-name="T58">í</text:span><text:span text:style-name="T57">culo</text:span><text:span text:style-name="T3"> </text:span><text:span text:style-name="T5">2 - </text:span><text:span text:style-name="T3">Aplicación Subsidiaria.</text:span> Las disposiciones generales del Código Penal de la Nación, el Código Procesal Penal de la Provincia de Santa Fe y la Ley Orgánica del Poder Judicial de la Provincia de Santa Fe, serán aplicables subsidiariamente a este Código, siempre que no sean incompatibles con el espíritu del mismo.</text:p>
            <text:p text:style-name="P22"/>
            <text:p text:style-name="P22"><text:span text:style-name="T57">Art</text:span><text:span text:style-name="T58">í</text:span><text:span text:style-name="T57">culo</text:span><text:span text:style-name="T3"> </text:span><text:span text:style-name="T5">3</text:span><text:span text:style-name="T3"> </text:span><text:span text:style-name="T5">-</text:span><text:span text:style-name="T31"> </text:span><text:span text:style-name="T3">Principios Generales.</text:span> En la interpretación y aplicación de este Código resultan operativos todos los principios, derechos y garantías consagrados en la Constitución de la Nación Argentina, en los Tratados Internacionales en materia de Derechos Humanos que forman parte de la Constitución Nacional <text:span text:style-name="T3">art</text:span><text:span text:style-name="T9">í</text:span><text:span text:style-name="T3">culo</text:span> 75, <text:span text:style-name="T3">inc</text:span><text:span text:style-name="T8">iso</text:span> 22, en los demás tratados ratificados por el Congreso de la Nación, <text:s/>artículo 31 de la Constitución Nacional y en la Constitución de la Provincia de Santa Fe.</text:p>
            <text:p text:style-name="P22"/>
            <text:p text:style-name="P22"><text:span text:style-name="T57">Art</text:span><text:span text:style-name="T58">í</text:span><text:span text:style-name="T57">culo</text:span><text:span text:style-name="T3"> </text:span><text:span text:style-name="T5">4</text:span><text:span text:style-name="T3"> </text:span><text:span text:style-name="T5">- </text:span><text:span text:style-name="T3">Responsabilidad personal por el acto.</text:span> Las contravenciones son dolosas o culposas. La forma culposa debe estar expresamente prevista en la Ley. La responsabilidad contravencional es personal, no pudiendo extenderse en ningún caso al hecho ajeno.</text:p>
            <text:p text:style-name="P22"><text:soft-page-break/></text:p>
            <text:p text:style-name="P22"><text:span text:style-name="T57">Art</text:span><text:span text:style-name="T58">í</text:span><text:span text:style-name="T57">culo</text:span><text:span text:style-name="T3"> </text:span><text:span text:style-name="T5">5</text:span><text:span text:style-name="T3"> </text:span><text:span text:style-name="T5">-</text:span> <text:span text:style-name="T3">Principio de Legalidad. Interpretación restrictiva.</text:span> Sana crítica. Ningún proceso contravencional puede ser iniciado sin imputación de acciones u omisiones tipificadas por ley, dictada con anterioridad al hecho reprochado, e interpretada en forma restrictiva. Las pruebas serán valoradas de acuerdo a la regla de la sana crítica racional.</text:p>
            <text:p text:style-name="P30"/>
            <text:p text:style-name="P22"><text:span text:style-name="T57">Art</text:span><text:span text:style-name="T58">í</text:span><text:span text:style-name="T57">culo</text:span><text:span text:style-name="T3"> </text:span><text:span text:style-name="T5">6</text:span><text:span text:style-name="T3"> </text:span><text:span text:style-name="T5">-</text:span><text:span text:style-name="T63"> </text:span><text:span text:style-name="T64">Causales de no punibilidad</text:span><text:span text:style-name="T63">. </text:span><text:span text:style-name="T56">No son punibles: 1) Las personas menores de dieciocho (18) años de edad. 2) Los casos previstos en el artículo 34 del Código Penal. 3) Los casos de tentativa, salvo en los que estuviere expresamente previsto, en cuyo supuesto se disminuirá la pena a la mitad de la que hubiere correspondido, si se hubiere consumado.</text:span></text:p>
            <text:p text:style-name="P70"/>
            <text:p text:style-name="P22"><text:span text:style-name="T57">Art</text:span><text:span text:style-name="T58">í</text:span><text:span text:style-name="T57">culo 7 – Responsabilidad de la Persona Jurídica. </text:span>Independientemente de la responsabilidad de los autores materiales, cuando una contravención se comete en ocasión del desarrollo de actividades realizadas en nombre, representación, amparo o beneficio de una persona jurídica, esta es pasible de las <text:soft-page-break/>sanciones que establece este Código cuya aplicación fuere procedente. </text:p>
            <text:p text:style-name="P22"><text:tab/>Las personas jurídicas gozarán de los mismos derechos que este código acuerda al imputado.</text:p>
            <text:p text:style-name="P22"/>
            <text:p text:style-name="P22"><text:span text:style-name="T57">Art</text:span><text:span text:style-name="T58">í</text:span><text:span text:style-name="T57">culo</text:span><text:span text:style-name="T3"> 8 </text:span><text:span text:style-name="T5">- </text:span><text:span text:style-name="T3"><text:s/></text:span><text:span text:style-name="T18">Concurso entre delito y contravención. </text:span><text:span text:style-name="T34">No hay concurso entre delito y contravención. El ejercicio de la acción penal desplaza al de la acción contravencional. Nadie podrá ser perseguido ni penado en materia contravencional una vez promovida la pretensión penal, cualquiera fuese su resultado.</text:span></text:p>
            <text:p text:style-name="P22"/>
            <text:p text:style-name="P22"><text:span text:style-name="T57">Art</text:span><text:span text:style-name="T58">í</text:span><text:span text:style-name="T57">culo </text:span><text:span text:style-name="T3">9 - Registro de Antecedentes Contravencionales.</text:span> Las condenas contravencionales y las rebeldías serán registradas en el Registro Único de Antecedentes Penales creado por <text:span text:style-name="T65">l</text:span>ey 12734. Las registraciones caducarán a los dos años de la sentencia y no podrán ser informadas. </text:p>
            <text:p text:style-name="P22"><text:tab/><text:span text:style-name="T62">L</text:span>a violación a la prohibición de informar será considerada como violación de secreto en los términos del artículo 157 del Código Penal. </text:p>
            <text:p text:style-name="P22"/>
            <text:p text:style-name="P22"><text:soft-page-break/><text:span text:style-name="T57">Art</text:span><text:span text:style-name="T58">í</text:span><text:span text:style-name="T57">culo</text:span> <text:span text:style-name="T3">10 - Funcionario Público.</text:span> La sanción podrá elevarse en un tercio en aquellos casos en los que el autor, partícipe o instigador de la contravención sea un funcionario público y desarrolle la conducta reprochada en ejercicio o en ocasión del ejercicio de su cargo.</text:p>
            <text:p text:style-name="P46"/>
            <text:p text:style-name="P46"/>
            <text:p text:style-name="P41">TÍTULO II</text:p>
            <text:p text:style-name="P41">SIGNIFICACIÓN DE CONCEPTOS EMPLEADOS EN EL CÓDIGO</text:p>
            <text:p text:style-name="P41"/>
            <text:p text:style-name="P22"><text:span text:style-name="T57">Art</text:span><text:span text:style-name="T58">í</text:span><text:span text:style-name="T57">culo</text:span><text:span text:style-name="T3"> 11- Empleo de términos.</text:span> Los términos falta, contravención o infracción están usados indistintamente. Lo mismo ha de interpretarse toda vez que se usan los términos fiscal, actor contravencional, ministerio público de la acusación o actor penal público.</text:p>
            <text:p text:style-name="P22"/>
            <text:p text:style-name="P22"><text:span text:style-name="T57">Art</text:span><text:span text:style-name="T58">í</text:span><text:span text:style-name="T57">culo</text:span> <text:span text:style-name="T3">12 - Juegos y apuestas prohibidos. </text:span>Son juegos prohibidos en el territorio de la provincia, aquellos que dependiendo de la suerte, habilidad o destreza, tengan por resultados la ganancia o pérdida de dinero u otros valores equivalentes, siempre que no estuvieren autorizados por autoridad <text:soft-page-break/>competente. Quedan asimiladas a la prohibición las apuestas que se efectuaren en los mismos por los contenedores o terceros.</text:p>
            <text:p text:style-name="P41">TÍTULO <text:span text:style-name="T45">III</text:span></text:p>
            <text:p text:style-name="P41">PENAS</text:p>
            <text:p text:style-name="P32"/>
            <text:p text:style-name="P22"><text:span text:style-name="T57">Art</text:span><text:span text:style-name="T58">í</text:span><text:span text:style-name="T57">culo</text:span> <text:span text:style-name="T3">13 - Enumeración.</text:span> Las penas que este Código establece son: arresto, clausura, multa, decomiso, inhabilitación, prohibición de concurrencia o acercamiento y suspensión del servicio telefónico.</text:p>
            <text:p text:style-name="P22"><text:tab/>Las mismas podrán ser sustituidas <text:span text:style-name="T66">fundadamente</text:span>, <text:s/>por reparación del daño causado, trabajo comunitario en tiempo libre, promesa caucionada de no ofender, instrucción especial, abordaje interdisciplinario, con especificación del plazo en caso de corresponder.</text:p>
            <text:p text:style-name="P22"/>
            <text:p text:style-name="P22"/>
            <text:p text:style-name="P22"/>
            <text:p text:style-name="P22"/>
            <text:p text:style-name="P22"><text:span text:style-name="T57">Art</text:span><text:span text:style-name="T58">í</text:span><text:span text:style-name="T57">culo</text:span> <text:span text:style-name="T3">14 - Selección y graduación de la sanción</text:span>. A los efectos de seleccionar y, en su caso, graduar la sanción, los jueces tendrán en cuenta las siguientes pautas: </text:p>
            <text:p text:style-name="P22"><text:soft-page-break/>1<text:span text:style-name="T67">)</text:span> <text:span text:style-name="T67">l</text:span>a naturaleza de la acción y de los medios empleados para ejecutarla y la extensión del daño y del peligro causado;</text:p>
            <text:p text:style-name="P22"/>
            <text:p text:style-name="P22">2<text:span text:style-name="T67">)</text:span> <text:span text:style-name="T67">l</text:span>a edad, la educación, las costumbres y la conducta <text:span text:style-name="T10">anterior al hecho</text:span>, los motivos que lo determinaron a delinquir, especialmente la miseria o la dificultad de ganarse el sustento propio necesario y el de los suyos, la participación que haya tomado en el hecho, las reincidencias en que hubiera incurrido, <text:span text:style-name="T10">y en caso de acción culposa, la gravedad de la infracción al deber de cuidado. Asimismo la circunstancias económicas sociales y culturales y el comportamiento posterior, especialmente la disposición para reparar el daño, resolver el conflicto y mitigar sus efectos.</text:span></text:p>
            <text:p text:style-name="P22"><text:tab/>Si la falta se comete con motivo o en ocasión de un espectáculo deportivo, sea en el ámbito de <text:s/>concurrencia pública en que se realizare o en sus inmediaciones, antes, durante o después de él, como así también durante los traslados de las parcialidades, tanto sea hacia o desde el estadio deportivo donde el mismo se desarrolle, <text:span text:style-name="T67">l</text:span><text:span text:style-name="T10">as penas mínimas </text:span><text:soft-page-break/><text:span text:style-name="T10">y</text:span><text:span text:style-name="T67"> </text:span><text:span text:style-name="T10">máximas se incrementarán en un tercio.</text:span></text:p>
            <text:p text:style-name="P49"><text:tab/>En ningún caso la sanción podrá exceder la medida del reproche por el hecho.</text:p>
            <text:p text:style-name="P22"/>
            <text:p text:style-name="P22"><text:span text:style-name="T57">Art</text:span><text:span text:style-name="T58">í</text:span><text:span text:style-name="T57">culo</text:span> <text:span text:style-name="T3">15 - Formas de arresto y lugar de cumplimiento.</text:span> Podrá disponerse que la pena de arresto se cumpla en horas nocturnas, días no laborales o feriados, como así también en el domicilio del infractor. El que quebrante el arresto domiciliario cumplirá el resto de la sanción impuesta en el establecimiento público que correspondiere. En todos los casos el juez deberá asegurar que en el cumplimiento del arresto el infractor no sea ubicado con personas privadas de libertad imputadas o condenadas por delitos.</text:p>
            <text:p text:style-name="P22"/>
            <text:p text:style-name="P22"><text:span text:style-name="T57">Art</text:span><text:span text:style-name="T58">í</text:span><text:span text:style-name="T57">culo </text:span><text:span text:style-name="T3">16 - Condena en suspenso.</text:span> El condenado a pena de arresto que no registre condena contravencional ni <text:span text:style-name="T68">condena </text:span><text:s/>por delito doloso dentro de los dos años anteriores al hecho, podrá solicitar al juez la suspensión de la ejecución de la condena. </text:p>
            <text:p text:style-name="P22"><text:tab/>El juez, atendiendo a las pautas <text:soft-page-break/>establecidas en el artículo 14 de este código y el artículo 26 del Código Penal, podrá dejar en suspenso su cumplimiento. </text:p>
            <text:p text:style-name="P22"><text:tab/>Al suspender la ejecución de la condena el juez dispondrá que el condenado cumpla una o más de las reglas de conducta reguladas en el artículo 27 bis del Código Penal, durante un lapso que no podrá ser superior a un año, en tanto resulten adecuadas para prevenir la comisión de nuevas contravenciones.</text:p>
            <text:p text:style-name="P22"><text:tab/>Si el condenado no cumple con alguna regla de conducta podrá revocarse la suspensión de la ejecución de la condena y deberá cumplir la totalidad de la sanción impuesta. </text:p>
            <text:p text:style-name="P22"><text:tab/>Si dentro del término de dos años desde la sentencia, el condenado no comete una nueva contravención, la condena se tendrá por no pronunciada. En caso contrario, se hará efectiva la primera sentencia, además de la segunda.</text:p>
            <text:p text:style-name="P22"/>
            <text:p text:style-name="P22"><text:span text:style-name="T57">Art</text:span><text:span text:style-name="T58">í</text:span><text:span text:style-name="T57">culo</text:span> <text:span text:style-name="T3">17 - El Jus. Destino de los importes de las multas.</text:span> <text:span text:style-name="T69">La unidad para determinar la cuantía de la multa </text:span><text:span text:style-name="T16">es </text:span><text:span text:style-name="T18">la unidad jus regulada por</text:span><text:span text:style-name="T16"> la </text:span><text:span text:style-name="T17">l</text:span><text:span text:style-name="T16">ey 12851, vigente al momento de aplicar la sanción</text:span><text:span text:style-name="T69">.</text:span></text:p>
            <text:p text:style-name="P36"><text:soft-page-break/><text:tab/>El importe de las multas aplicadas será destinado a finalidades de bien público según lo establezca la reglamentación. Será órgano de aplicación la Agencia Provincial de Registro, Administración y Destino de Bienes y Derechos Patrimoniales creada por la <text:span text:style-name="T73">l</text:span>ey Nº 13579.</text:p>
            <text:p text:style-name="P22"/>
            <text:p text:style-name="P22"><text:span text:style-name="T57">Art</text:span><text:span text:style-name="T58">í</text:span><text:span text:style-name="T57">culo</text:span> <text:span text:style-name="T3">18 - Supuesto de conversión en arresto.</text:span> Cuando la pena de multa no fuera cancelada dentro de los tres días de notificada la sentencia definitiva sin la debida justificación, se operará la conversión a razón de un (1) día de arresto por cada medio (1/2) jus de multa. El Juez podrá resolver que el arresto producto de la conversión de la multa <text:s/>sea cumplido bajo la modalidad discontinua o de semi-encierro. </text:p>
            <text:p text:style-name="P22"><text:tab/>En ningún caso la pena excederá el máximo fijado para la falta de que se trate, salvo que la pena de arresto no fuere prevista en cuyo caso no excederá de quince días.</text:p>
            <text:p text:style-name="P22"/>
            <text:p text:style-name="P22"><text:span text:style-name="T57">Art</text:span><text:span text:style-name="T58">í</text:span><text:span text:style-name="T57">culo</text:span> <text:span text:style-name="T3">19 - Objetos decomisados o secuestrados.</text:span> Los objetos decomisados, secuestrados y no reclamados recibirán el <text:soft-page-break/>destino establecido en el Código Procesal Penal, la ley 13579 y toda otra norma que rija la materia.</text:p>
            <text:p text:style-name="P22"/>
            <text:p text:style-name="P22"><text:span text:style-name="T57">Art</text:span><text:span text:style-name="T58">í</text:span><text:span text:style-name="T57">culo</text:span> <text:span text:style-name="T3">20 - </text:span><text:span text:style-name="T16">Prohibición de concurrencia. </text:span><text:span text:style-name="T32">La prohibición de concurrencia consistirá en la obligación del condenado de abstenerse de concurrir a determinados lugares, espectáculos </text:span><text:span text:style-name="T16">público</text:span><text:span text:style-name="T32"> o de permanecer en los mismos, cuando la asistencia a esos sitios lo hubieran colocado en ocasión de cometer la contravención por la que fuera condenado. Esta pena no podrá superar un año de duración.</text:span></text:p>
            <text:p text:style-name="P79">Si el contraventor no cumpliere con la prohibición impuesta, la pena será convertida en arresto a razón de un día por cada fecha de prohibición de concurrencia que deba cumplir.</text:p>
            <text:p text:style-name="P81"><text:span text:style-name="T74">La pena de prohibición de concurrencia, respecto de las faltas del artículo 76, consiste en la interdicción impuesta al contraventor para asistir a tantas fechas del torneo al que corresponda el partido durante el cual se cometió la contravención u otra competencia <text:s/></text:span><text:span text:style-name="T84">de cualquier</text:span><text:span text:style-name="T78"> </text:span><text:span text:style-name="T74">deporte, según se disponga en la sentencia. Si el </text:span><text:soft-page-break/><text:span text:style-name="T74">torneo </text:span><text:span text:style-name="T79">o</text:span><text:span text:style-name="T75"> la competencia</text:span><text:span text:style-name="T74"> finalizare sin que se hubiera agotado la pena impuesta, el resto deberá cumplirse inmediatamente a partir de la primera fecha que se dispute de un torneo u otra competencia en que participe el club que contendía en aquél. Si el partido durante el cual se cometió la contravención no formara parte de un torneo, la pena se aplicará prohibiéndose la concurrencia a los partidos que determine el órgano de juzgamiento. </text:span></text:p>
            <text:p text:style-name="P79"/>
            <text:p text:style-name="P54"><text:span text:style-name="T69"><text:tab/>La pena de prohibición de concurrencia será cumplida por el contraventor, en su caso luego de agotada la pena de arresto, asistiendo a la comisaría o al lugar que se determine en la sentencia, los días y durante el horario en que se desarrollen las fechas del torneo</text:span><text:span text:style-name="T70"> </text:span><text:span text:style-name="T18">o competencia</text:span><text:span text:style-name="T69"> correspondiente. Si el contraventor no cumpliere con dicha asistencia sin causa grave justificatoria probada fehacientemente, la pena será convertida en arresto a razón de tres días por cada fecha de prohibición de concurrencia que deba cumplir.</text:span></text:p>
            <text:p text:style-name="P22"/>
            <text:p text:style-name="P22"><text:span text:style-name="T57">Art</text:span><text:span text:style-name="T58">í</text:span><text:span text:style-name="T57">culo</text:span><text:span text:style-name="T3"> 21 - Suspensión del servicio telefónico.</text:span> Si la infracción fuera cometida <text:soft-page-break/>mediante el uso de teléfono y su titular resultare condenado, el juez podrá disponer la suspensión del mismo con comunicación a la empresa de telecomunicaciones.</text:p>
            <text:p text:style-name="P22"/>
            <text:p text:style-name="P22"><text:span text:style-name="T57">Art</text:span><text:span text:style-name="T58">í</text:span><text:span text:style-name="T57">culo </text:span><text:span text:style-name="T3">22 - Reparación del daño causado.</text:span> La reparación del daño causado por el contraventor consistirá en el pago de una suma de dinero, en la realización de un trabajo o en la prestación de un servicio en favor de la víctima. La imposición de esta medida deberá considerar especialmente la capacidad de cumplimiento del infractor y la conformidad razonable de la víctima.</text:p>
            <text:p text:style-name="P22"/>
            <text:p text:style-name="P22"><text:span text:style-name="T57">Art</text:span><text:span text:style-name="T58">í</text:span><text:span text:style-name="T57">culo</text:span> <text:span text:style-name="T3">23 - Trabajo comunitario en tiempo libre.</text:span> El trabajo comunitario en tiempo libre obliga al contraventor a prestar su actividad para tareas de bien público u obras de beneficio común. Salvo consentimiento expreso del condenado, no se establecerá labor alguna que deba prestarse en lugar expuesto al público. El trabajo se fijará de acuerdo a la capacidad f<text:span text:style-name="T46">í</text:span>sica e intelectual del contraventor. Para la determinación de los días, horas y lugares de cumplimiento, el juez deberá tomar en <text:soft-page-break/>cuenta la situación personal, laboral y familiar del contraventor. Cada día de trabajo comprenderá, como máximo, la prestación de cuatro horas, y no podrá superar tres meses continuados o seis ( 6) meses discontinuados.</text:p>
            <text:p text:style-name="P22"/>
            <text:p text:style-name="P22"><text:span text:style-name="T57">Art</text:span><text:span text:style-name="T58">í</text:span><text:span text:style-name="T57">culo</text:span> <text:span text:style-name="T3">24 - Promesa caucionada de no ofender.</text:span> La caución de no ofender importa la obligación de depositar en un banco oficial una suma de dinero, con el compromiso de no cometer una nueva contravención durante el tiempo que se fije, que no podrá ser mayor a seis ( 6) meses. Si en dicho lapso la persona no cometiere una nueva falta, se le reintegrará la suma depositada. En caso contrario la perderá, y tendrá el mismo destino que el dinero obtenido de la pena de multa.</text:p>
            <text:p text:style-name="P22"/>
            <text:p text:style-name="P22"><text:span text:style-name="T57">Art</text:span><text:span text:style-name="T58">í</text:span><text:span text:style-name="T57">culo</text:span> <text:span text:style-name="T3">25 - Instrucción especial.</text:span> La instrucción especial consiste en la asistencia a algún tipo de curso relacionado con la infracción cometida y orientado a remover las causas que la originaron. La instrucción no podrá superar el año de duración, salvo consentimiento expreso del contraventor.</text:p>
            <text:p text:style-name="P22"><text:soft-page-break/><text:span text:style-name="T3">Artículo 26 - Abordaje interdisciplinario.</text:span> <text:span text:style-name="T18">El abordaje interdisciplinario </text:span><text:span text:style-name="T16"><text:s/>consistirá en el sometimiento voluntario y consensuado a tratamientos orientados a disminuir los factores que llevaron al condenado a cometer la contravención.</text:span><text:span text:style-name="T69"> Este abordaje no podrá superar los seis (6) meses de duración, salvo consentimiento expreso del contraventor para continuarlo.</text:span></text:p>
            <text:p text:style-name="P36"/>
            <text:p text:style-name="P22"/>
            <text:p text:style-name="P41">TÍTULO IV</text:p>
            <text:p text:style-name="P41">CONCURSO DE FALTAS</text:p>
            <text:p text:style-name="P32"/>
            <text:p text:style-name="P22"><text:span text:style-name="T57">Art</text:span><text:span text:style-name="T58">í</text:span><text:span text:style-name="T57">culo</text:span> <text:span text:style-name="T3">27 - Concurso. Acumulación. Límite. </text:span>Cuando un hecho quedare subsumido en más de un tipo con<text:span text:style-name="T44">t</text:span>ravencional, se aplicará solamente la pena de mayor gravedad. Cuando un mismo sujeto hubiere cometido varias infracciones y las mismas deban juzgarse en el mismo proceso, al dictar sentencia se acumularán las penas correspondientes a los diversos hechos. Para el caso de las penas divisibles, la suma de estas no podrá exceder del máximo legal fijado para cada especie.</text:p>
            <text:p text:style-name="P22"><text:soft-page-break/></text:p>
            <text:p text:style-name="P22"><text:span text:style-name="T3">Artículo 28. - Reincidencia.</text:span> Se considerará reincidente a los efectos de este Código, quien hubiera cumplido, total o parcialmente, pena por una contravención y cometiere una nueva falta establecida por otra sentencia firme condenatoria, dentro de término de dos años de la primera condena. <text:tab/>En el supuesto de reincidencia se aplicará el máximo de la pena para el tipo contravencional.</text:p>
            <text:p text:style-name="P35"/>
            <text:p text:style-name="P30"/>
            <text:p text:style-name="P41">TÍTULO V</text:p>
            <text:p text:style-name="P41">EXTINCIÓN DE LAS ACCIONES Y LAS PENAS</text:p>
            <text:p text:style-name="P22"/>
            <text:p text:style-name="P22"><text:span text:style-name="T57">Art</text:span><text:span text:style-name="T58">í</text:span><text:span text:style-name="T57">culo</text:span> <text:span text:style-name="T3">29 - Extinción de la acción contravencional.</text:span> La acción contravencional se extingue por: </text:p>
            <text:p text:style-name="P22">1) <text:span text:style-name="T73">a</text:span>plicación de un criterio de oportunidad;</text:p>
            <text:p text:style-name="P22">2) <text:span text:style-name="T73">el </text:span>cumplimiento de acuerdos contravencionales homologados judicialmente;</text:p>
            <text:p text:style-name="P22">3) <text:span text:style-name="T73">m</text:span>uerte del imputado; <text:span text:style-name="T73">y, </text:span></text:p>
            <text:p text:style-name="P22">4) <text:span text:style-name="T73">p</text:span>rescripción.</text:p>
            <text:p text:style-name="P22"/>
            <text:p text:style-name="P22"><text:span text:style-name="T57">Art</text:span><text:span text:style-name="T58">í</text:span><text:span text:style-name="T57">culo</text:span> <text:span text:style-name="T3">30 - Prescripción de la acción </text:span><text:soft-page-break/><text:span text:style-name="T3">contravencional.</text:span> <text:span text:style-name="T3">Interrupción.</text:span> La acción contravencional prescribe a los dos años de su comisión.</text:p>
            <text:p text:style-name="P82"><text:span text:style-name="T77"><text:tab/></text:span><text:span text:style-name="T82">La</text:span><text:span text:style-name="T81"> primera convocatoria judicial</text:span><text:span text:style-name="T76"> al imputado, </text:span><text:span text:style-name="T81">la rebeldía</text:span><text:span text:style-name="T76"> </text:span><text:span text:style-name="T74">y el dictado de la sentencia </text:span><text:span text:style-name="T78">interrumpe</text:span><text:span text:style-name="T85">n</text:span><text:span text:style-name="T74"> el curso de la prescripción de la acción contravencional.</text:span></text:p>
            <text:p text:style-name="P22"/>
            <text:p text:style-name="P22"><text:span text:style-name="T57">Art</text:span><text:span text:style-name="T58">í</text:span><text:span text:style-name="T57">culo</text:span> <text:span text:style-name="T3">31 - Extinción de la pena contravencional.</text:span> La sanción se extingue por: </text:p>
            <text:p text:style-name="P22"><text:span text:style-name="T86">1</text:span>) <text:span text:style-name="T86">c</text:span>umplimiento de la pena; <text:span text:style-name="T86">y,</text:span></text:p>
            <text:p text:style-name="P22">2) <text:span text:style-name="T86">m</text:span>uerte del imputado.</text:p>
            <text:p text:style-name="P22"/>
            <text:p text:style-name="P22"><text:span text:style-name="T57">Art</text:span><text:span text:style-name="T58">í</text:span><text:span text:style-name="T57">culo</text:span> <text:span text:style-name="T3">32</text:span> -<text:span text:style-name="T3"> Prescripción de la pena. Interrupción.</text:span> La pena contravencional prescribe a los dos años de haber sido impuesta y encontrarse firme su ejecución. </text:p>
            <text:p text:style-name="P22"><text:tab/>La declaración judicial del incumplimiento de la sanción contravencional interrumpe la prescripción de la pena desde el día de su efectivo incumplimiento.</text:p>
            <text:p text:style-name="P22"/>
            <text:p text:style-name="P30"/>
            <text:p text:style-name="P41">LIBRO II </text:p>
            <text:p text:style-name="P41">DEL PROCEDIMIENTO</text:p>
            <text:p text:style-name="P41"/>
            <text:p text:style-name="P41">TÍTULO I</text:p>
            <text:p text:style-name="P41"><text:soft-page-break/>ACCIÓN CONTRAVENCIONAL</text:p>
            <text:p text:style-name="P32"/>
            <text:p text:style-name="P22"><text:span text:style-name="T57">Art</text:span><text:span text:style-name="T58">í</text:span><text:span text:style-name="T57">culo</text:span> <text:span text:style-name="T3">33 –</text:span> <text:span text:style-name="T7">Acción.</text:span><text:span text:style-name="T87"> </text:span>Toda falta da lugar a una acción pública, cuya titularidad corresponde al Ministerio P<text:span text:style-name="T65">ú</text:span>blico de la Acusación.</text:p>
            <text:p text:style-name="P46"/>
            <text:p text:style-name="P46"/>
            <text:p text:style-name="P41">TÍTULO II </text:p>
            <text:p text:style-name="P41">DISPONIBILIDAD DE LA ACCIÓN</text:p>
            <text:p text:style-name="P32"/>
            <text:p text:style-name="P22"><text:span text:style-name="T57">Art</text:span><text:span text:style-name="T58">í</text:span><text:span text:style-name="T57">culo</text:span> <text:span text:style-name="T3">34 - Reglas de disponibilidad de la acción contravencional. Trámite.</text:span> El Fiscal podrá no promover o prescindir total o parcialmente de la acción contravencional en los casos establecidos en la <text:span text:style-name="T88">l</text:span>ey 12734 y modificatorias y en las leyes de fondo. </text:p>
            <text:p text:style-name="P22"><text:tab/>Cuando el Fiscal decida aplicar un criterio de oportunidad se lo hará saber al imputado y a la víctima, ofendido o damnificado. En caso de disconformidad de la víctima, ofendido o damnificado, <text:s/>podrá acudir al Fiscal Regional quien decidirá definitivamente. Dicha decisión no será impugnable.</text:p>
            <text:p text:style-name="P22"/>
            <text:p text:style-name="P22"><text:span text:style-name="T57">Art</text:span><text:span text:style-name="T58">í</text:span><text:span text:style-name="T57">culo</text:span> <text:span text:style-name="T3">35 - Oportunidad.</text:span> La aplicación de reglas de disponibilidad podrá ser <text:soft-page-break/>solicitada por el Fiscal mientras no haya presentado el requerimiento acusatorio.</text:p>
            <text:p text:style-name="P22"/>
            <text:p text:style-name="P22"><text:span text:style-name="T57">Art</text:span><text:span text:style-name="T58">í</text:span><text:span text:style-name="T57">culo</text:span> <text:span text:style-name="T3">36 - Mecanismos de solución de conflicto no adversariales.</text:span> Durante todo el proceso contravencional podrá acudirse a mecanismos de solución de conflictos no adversariales, en tanto resulten útiles para la solución pacífica del conflicto, con el arribo a un acuerdo contravencional, el que deberá ser homologado.</text:p>
            <text:p text:style-name="P32"/>
            <text:p text:style-name="P22"/>
            <text:p text:style-name="P41">TÍTULO <text:span text:style-name="T47">III</text:span></text:p>
            <text:p text:style-name="P41">JURISDICCIÓN CONTRAVENCIONAL</text:p>
            <text:p text:style-name="P32"/>
            <text:p text:style-name="P22"><text:span text:style-name="T57">Art</text:span><text:span text:style-name="T58">í</text:span><text:span text:style-name="T57">culo</text:span> <text:span text:style-name="T3">37 - Órganos Jurisdiccionales de Control y Juicio.</text:span> Toda vez que durante la etapa de la investigación, en base a la naturaleza del acto a realizar y su posible afectación de derechos o garantías amparados constitucionalmente, se requiera la intervención de un órgano jurisdiccional, serán competentes los Jueces del Colegio de Jueces Penales de Primera Instancia de acuerdo a la competencia territorial en virtud del lugar de comisión de la infracción, o de su cese <text:soft-page-break/>si esta fuere continua. Resulta aplicable en su caso, lo previsto en el <text:span text:style-name="T3">art</text:span><text:span text:style-name="T11">iculo</text:span><text:span text:style-name="T3"> </text:span>24 de la <text:span text:style-name="T88">l</text:span>ey 13018. </text:p>
            <text:p text:style-name="P84"><text:span text:style-name="T70"><text:tab/>La presentación del requerimiento acusatorio, así como todos los actos posteriores vinculados a la etapa del juicio, se efectuarán ante los Jueces en lo Penal de Faltas, y de no existir estos en el asiento territorial de comisión o cese de la infracción, serán competentes los Jueces Comunitarios de Pequeñas Causas, </text:span><text:span text:style-name="T18">salvo que no reúnan los requisitos establecidos en el artículo 118 inciso 4 de la </text:span><text:span text:style-name="T19">l</text:span><text:span text:style-name="T18">ey 10160, en que serán competentes <text:s/>los Jueces del Colegio de Jueces Penales de Primera Instancia</text:span></text:p>
            <text:p text:style-name="P22"/>
            <text:p text:style-name="P22"><text:span text:style-name="T3">Artículo 38 - Órgano Jurisdiccional de Alzada.</text:span> La resolución de los recursos que pudieran plantarse contra las decisiones de los Jueces de primera instancia, serán resueltas por el Colegio de Cámara de Apelaciones en lo Penal competente en el asiento territorial de aquellos.</text:p>
            <text:p text:style-name="P22"/>
            <text:p text:style-name="P46"/>
            <text:p text:style-name="P41">TÍTULO IV</text:p>
            <text:p text:style-name="P41">SUJETOS DEL PROCESO</text:p>
            <text:p text:style-name="P32"><text:soft-page-break/></text:p>
            <text:p text:style-name="P22"><text:span text:style-name="T57">Art</text:span><text:span text:style-name="T58">í</text:span><text:span text:style-name="T57">culo</text:span> <text:span text:style-name="T3">39 - Víctima. Pronto despacho. Querellante.</text:span> Quien invoque su calidad de víctima por alguna contravención, podrá ejercer los derechos contemplados en el artículo 80 de la <text:span text:style-name="T89">l</text:span>ey 12734. Además tendrá derecho a aportar pruebas a través del Fiscal y a solicitar medios alternativos de resolución de conflictos. Para el ejercicio de estos derechos no será necesario el patrocinio letrado. </text:p>
            <text:p text:style-name="P22"><text:tab/>Durante la etapa de la investigación, y para el caso de incumplimiento de los plazos previstos en este código, por parte del <text:span text:style-name="T12">a</text:span><text:span text:style-name="T3">ctor </text:span><text:span text:style-name="T12">p</text:span><text:span text:style-name="T3">enal </text:span><text:span text:style-name="T12">p</text:span><text:span text:style-name="T3">úblico,</text:span> quien invoque su calidad de víctima, ofendido o damnificado por la falta, podrá requerir ante el Fiscal Regional por escrito, pronto despacho. </text:p>
            <text:p text:style-name="P22"><text:tab/>Durante la etapa de juicio, y dentro de los cinco (5) días de notificado el requerimiento acusatorio, la víctima, ofendido, damnificado o sus herederos legitimarios, sus representantes legales, por si o mediante representantes con poder especial, podrán constituirse como querellantes particulares. </text:p>
            <text:p text:style-name="P22"><text:tab/>La solicitud debe hacerse por <text:soft-page-break/>escrito y con patrocinio letrado obl<text:span text:style-name="T90">i</text:span>gatorio. </text:p>
            <text:p text:style-name="P22"><text:tab/>La intervención del querellante particular será decidida por el juez en audiencia oral. Esta última no será realizada cuando ni el imputado ni el Fiscal se opusieren a la constitución del querellante, en un plazo de <text:span text:style-name="T18">cuarenta y ocho</text:span><text:span text:style-name="T69"> (48) horas</text:span> de notificados de la petición, en cuyo caso el juez tendrá por admitido al querellante. </text:p>
            <text:p text:style-name="P22"><text:tab/>Serán subsidiariamente aplicables las normas del Libro I, Título IV, Capítulo III de la <text:span text:style-name="T65">ley</text:span> 12734.</text:p>
            <text:p text:style-name="P22"/>
            <text:p text:style-name="P22"><text:span text:style-name="T57">Art</text:span><text:span text:style-name="T58">í</text:span><text:span text:style-name="T57">culo</text:span> <text:span text:style-name="T3">40 - Actor penal público.</text:span> El Ministerio Público de la Acusación promueve y ejerce la acción contra quien se sospecha que ha cometido una falta. </text:p>
            <text:p text:style-name="P22"><text:tab/>A tal efecto, el Fiscal General o los Fiscales Regionales podrán facultar a funcionarios letrados del Ministerio Público de la Acusación para intervenir en el proceso contravencional. </text:p>
            <text:p text:style-name="P22"><text:tab/>Esta función podrá quedar a cargo del Estado Provincial, Municipal o Comunal o del querellante particular en los términos de este código.</text:p>
            <text:p text:style-name="P22"/>
            <text:p text:style-name="P22"><text:span text:style-name="T57">Art</text:span><text:span text:style-name="T58">í</text:span><text:span text:style-name="T57">culo</text:span> <text:span text:style-name="T3">41.- Imputado. Derecho de </text:span><text:soft-page-break/><text:span text:style-name="T3">defensa.</text:span> Las personas sospechadas de haber cometido una contravención se encuentran amparadas por los derechos y garantías que el ordenamiento jurídico prevé para los imputados por delitos penales. </text:p>
            <text:p text:style-name="P22"><text:tab/>El imputado tendrá derecho a ser defendido por un abogado o procurador de su confianza. <text:span text:style-name="T91">P</text:span><text:span text:style-name="T71">odrá autorizarse la autodefensa </text:span><text:span text:style-name="T72">salvo cuando de ello pueda resultar perjuicio evidente.</text:span></text:p>
            <text:p text:style-name="P22"><text:tab/>El juez podrá ordenar que el imputado sea defendido por defensor del Servicio Público Provincial de la Defensa Penal cuando se le impute una falta con pena de arresto. A tal efecto el Defensor General o el Defensor Regional podrá facultar a funcionarios letrados del organismo para representar al mismo en el proceso contravencional. </text:p>
            <text:p text:style-name="P23"><text:tab/>En los supuestos en que la pena sea distinta al arresto, el Juez podrá igualmente recurrir a la intervención de la defensa pública, cuando evalúe fundadamente la imposibilidad real del imputado de proveerse defensor particular.</text:p>
            <text:p text:style-name="P23"><text:s/></text:p>
            <text:p text:style-name="P80"/>
            <text:p text:style-name="P22"/>
            <text:p text:style-name="P41"><text:soft-page-break/>TÍTULO V</text:p>
            <text:p text:style-name="P41">INVESTIGACIÓN CONTRAVENCIONAL PREPARATORIA</text:p>
            <text:p text:style-name="P32"/>
            <text:p text:style-name="P22"><text:span text:style-name="T57">Art</text:span><text:span text:style-name="T58">í</text:span><text:span text:style-name="T57">culo</text:span> <text:span text:style-name="T3">42 - Denuncia. Forma y contenido. Remisión.</text:span> Toda persona que tenga noticia de la comisión de una contravención, podrá denunciarlo ante el Ministerio Público de la Acusación, ante la policía o ante los Centros Territoriales de Denuncias. </text:p>
            <text:p text:style-name="P22"><text:tab/>La denuncia podrá hacerse en forma escrita o verbal y deberá contener, en cuanto fuera posible: </text:p>
            <text:p text:style-name="P22">1) <text:span text:style-name="T92">n</text:span>ombre y domicilio del denunciante;</text:p>
            <text:p text:style-name="P22">2) <text:span text:style-name="T92">d</text:span>ía, hora y lugar de comisión del hecho;</text:p>
            <text:p text:style-name="P22">3) <text:span text:style-name="T92">n</text:span>aturaleza y circunstancias del hecho;</text:p>
            <text:p text:style-name="P22">4) <text:span text:style-name="T92">n</text:span>ombre y domicilio del presunto autor si fuera conocido;</text:p>
            <text:p text:style-name="P22">5) <text:span text:style-name="T92">l</text:span>a disposición legal cuya infracción se atribuye; <text:span text:style-name="T92">y, </text:span></text:p>
            <text:p text:style-name="P22">6) <text:span text:style-name="T92">n</text:span>ombre y domicilio de los testigos que hubiesen presenciado o que pudieran aportar datos sobre su comisión.</text:p>
            <text:p text:style-name="P22"><text:tab/>Cuando la denuncia fuese realizada ante la policía o ante los Centros Territoriales de Denuncias, la misma será comunicada al Fiscal y remitidos los antecedentes, <text:span text:style-name="T69">en un plazo </text:span><text:span text:style-name="T18">máximo</text:span><text:span text:style-name="T70"> de </text:span><text:soft-page-break/><text:span text:style-name="T70">doce (</text:span><text:span text:style-name="T18">12)</text:span><text:span text:style-name="T70"> horas</text:span><text:span text:style-name="T69">.</text:span></text:p>
            <text:p text:style-name="P22"><text:tab/>Cuando por la naturaleza de la falta hubiere intervención primaria directa del Estado Provincial, Municipal o Comunal en ejercicio de su poder de policía, <text:span text:style-name="T92">é</text:span>stos procederán de acuerdo al párrafo precedente elevando la totalidad de las actuaciones administrativas, las que constituyen diligencias probatorias a los fines del proceso contravencional.</text:p>
            <text:p text:style-name="P22"/>
            <text:p text:style-name="P22"><text:span text:style-name="T57">Art</text:span><text:span text:style-name="T58">í</text:span><text:span text:style-name="T57">culo</text:span> <text:span text:style-name="T3">43 - Inicio de la investigación. Desestimación de la denuncia.</text:span> <text:span text:style-name="T69">Remitida la denuncia </text:span><text:span text:style-name="T18">o las actuaciones administrativas</text:span><text:span text:style-name="T70"> a</text:span><text:span text:style-name="T69">l Fiscal o habiendo tomado conocimiento directo de la infracción o habido sido directo receptor de la denuncia, procederá en el plazo de tres </text:span><text:span text:style-name="T16">(3)</text:span><text:span text:style-name="T69"> días corridos a decidir por escrito y con sucinta fundamentación el inicio de la investigación o la desestimación de la denuncia. </text:span></text:p>
            <text:p text:style-name="P22"><text:span text:style-name="T69"><text:tab/>La desestimación de la denuncia se dispondrá cuando no se pudiera proceder, se hubiera extinguido la acción, el hecho no fuera punible o no existieran elementos serios o verosímiles para iniciar fundadamente una investigación. La decisión desestimatoria será notificada a la </text:span><text:soft-page-break/><text:span text:style-name="T69">víctima, </text:span><text:span text:style-name="T18">ofendido o damnificado.</text:span></text:p>
            <text:p text:style-name="P61"/>
            <text:p text:style-name="P22"><text:span text:style-name="T57">Art</text:span><text:span text:style-name="T58">í</text:span><text:span text:style-name="T57">culo</text:span> <text:span text:style-name="T3">44 - Investigación.</text:span> La Investigación se deberá concluir en un plazo de diez <text:span text:style-name="T13">(10)</text:span> días hábiles desde que el Fiscal decidió iniciarla. En casos complejos, el Fiscal podrá prorrogar fundada<text:span text:style-name="T48">m</text:span>ente el plazo por cinco <text:span text:style-name="T13">(5)</text:span> días hábiles. </text:p>
            <text:p text:style-name="P22"><text:tab/>Transcurrido el plazo previsto en el párrafo anterior, sin emitir requerimiento acusatorio corresponderá el archivo de las actuaciones. </text:p>
            <text:p text:style-name="P22"><text:tab/>El Fiscal contará con la colaboración de la policía para investigar, la que cumplirá las órdenes que se le impartan. </text:p>
            <text:p text:style-name="P22"><text:tab/>Cuando la investigación se inicie como consecuencia de la intervención primaria directa del Estado Provincial, Municipal o Comunal en ejercicio de su poder de policía, el Fiscal podrá delegar el rol de acusador en dichos sujetos, los que tendrán durante todo el proceso incluyendo las instancias recursivas, las facultades que este código acuerda al Actor Penal Público. En caso de delegación, el Fiscal solo tendrá intervención para el supuesto de que durante la investigación contravencional preparatoria se estime <text:soft-page-break/>necesario requerir medidas cautelares que pudieren afectar derechos y garantías amparados constitucionalmente o se incumplieren los plazos correspondientes.</text:p>
            <text:p text:style-name="P22"/>
            <text:p text:style-name="P22"><text:span text:style-name="T57">Art</text:span><text:span text:style-name="T58">í</text:span><text:span text:style-name="T57">culo</text:span> <text:span text:style-name="T3">45 - Acusación.</text:span> Una vez concluida la investigación dentro del plazo previsto en el artículo anterior el Fiscal deberá pronunciarse emitiendo el requerimiento acusatorio previsto en el <text:span text:style-name="T3">art</text:span><text:span text:style-name="T13">ículo</text:span> 50 de este Código o disponiendo f<text:span text:style-name="T49">un</text:span>dadamente el archivo de las actuaciones, <text:span text:style-name="T94">salvo que su hubiese celebrado un acuerdo de los previstos en el artículo artículo 46. </text:span></text:p>
            <text:p text:style-name="P22"><text:tab/>El archivo, que se notificará a la víctima, procederá cuando se hubiere extinguido la acción penal, el hecho no hubiere existido o el imputado no hubiere participado en él, el hecho no encuadrar<text:span text:style-name="T94">e</text:span> en ningún tipo infraccional o el Fiscal entienda que no cuenta con elementos suficientes como para arribar a una sentencia condenatoria.</text:p>
            <text:p text:style-name="P22"/>
            <text:p text:style-name="P22"><text:span text:style-name="T57">Art</text:span><text:span text:style-name="T58">í</text:span><text:span text:style-name="T57">culo</text:span> <text:span text:style-name="T3">46 - Acuerdos Contravencionales. Procedimiento. </text:span><text:span text:style-name="T32">El Fiscal, por propia iniciativa o por pedido del imputado, la víctima, el ofendido o </text:span><text:soft-page-break/><text:span text:style-name="T32">damnificado, podrá recurrir a procedimientos de conciliación y/o mediación con el fin de arribar a una solución pacífica del conflicto entre los intervinientes.</text:span></text:p>
            <text:p text:style-name="P68"><text:span text:style-name="T74"><text:tab/>En caso de haberse llegado a un acuerdo, el mismo será presentado para su homologación judicial. Serán competentes los Jueces en lo Penal de Faltas o los Jueces Comunitarios de <text:s/></text:span><text:span text:style-name="T78">P</text:span><text:span text:style-name="T74">equeñas </text:span><text:span text:style-name="T78">C</text:span><text:span text:style-name="T74">ausas, </text:span><text:span text:style-name="T78">salvo que éstos últimos no reúnan los requisitos establecidos en el artículo 118 inciso 4 de la </text:span><text:span text:style-name="T80">l</text:span><text:span text:style-name="T78">ey 10160, en que lo serán los Jueces del Colegio de Jueces Penales de Primera Instancia,</text:span><text:span text:style-name="T74"> <text:s/>según lo previsto en el </text:span><text:span text:style-name="T78">artículo </text:span><text:span text:style-name="T74">37 último párrafo de este </text:span><text:span text:style-name="T78">Código</text:span><text:span text:style-name="T74">. </text:span></text:p>
            <text:p text:style-name="P83"><text:span text:style-name="T74"><text:tab/>Si no se hubiese logrado un acuerdo o el mismo se hubiese incumplido, el Fiscal decidirá</text:span><text:span text:style-name="T78">,</text:span><text:span text:style-name="T74"> en su caso</text:span><text:span text:style-name="T78">,</text:span><text:span text:style-name="T74"> la continuación del proceso.</text:span></text:p>
            <text:p text:style-name="P60"><text:tab/>Estos mecanismos pueden concretarse en cualquier estado del proceso, incluso pueden ser replanteados.</text:p>
            <text:p text:style-name="P22"/>
            <text:p text:style-name="P22"><text:span text:style-name="T57">Art</text:span><text:span text:style-name="T58">í</text:span><text:span text:style-name="T57">culo</text:span> <text:span text:style-name="T3">47 - Medidas cautelares</text:span>. El Fiscal podrá solicitar ante el Juez medidas cautelares en los siguientes casos: </text:p>
            <text:p text:style-name="P22">1) <text:span text:style-name="T93">c</text:span>lausura preventiva, en caso de <text:soft-page-break/>flagrante contravención que produzca grave e inminente peligro para la salud o seguridad pública;</text:p>
            <text:p text:style-name="P22">2) <text:span text:style-name="T93">s</text:span>ecuestro de bienes susceptibles de decomiso;</text:p>
            <text:p text:style-name="P22">3) <text:span text:style-name="T93">i</text:span>nmovilización y depósito de vehículos motorizados, en la medida que constituya un peligro para terceros o que obstaculice el normal uso del espacio público;</text:p>
            <text:p text:style-name="P22">4) <text:span text:style-name="T93">la</text:span> <text:span text:style-name="T93">p</text:span>rohibición de concurrencia a ciertos lugares o prohibición de acercamiento a ciertas personas; <text:span text:style-name="T93">y, </text:span></text:p>
            <text:p text:style-name="P22">5) <text:span text:style-name="T93">la </text:span>prohibición de concurrencia preventiva regulada en el artículo siguiente.</text:p>
            <text:p text:style-name="P22"/>
            <text:p text:style-name="P16"><text:span text:style-name="T64">Artículo 48 - Prohibición preventiva de concurrencia.</text:span><text:span text:style-name="T63"> </text:span><text:span text:style-name="T56">Ante la presunta comisión de una falta de las enumeradas en el artículo 76, la autoridad preventora debe disponer provisionalmente la prohibición de concurrir al o a los espectáculos deportivos que determine, dando inmediato aviso al Fiscal. La legalidad de dicha medida deberá ser controlada judicialmente dentro del plazo de doce </text:span><text:span text:style-name="T59">(12) </text:span><text:span text:style-name="T56">horas. </text:span></text:p>
            <text:p text:style-name="P71"><text:tab/>El Juez, a pedido del Fiscal, podrá disponer las siguientes medidas cautelares: </text:p>
            <text:p text:style-name="P16"><text:soft-page-break/><text:span text:style-name="T60">1</text:span><text:span text:style-name="T56">) la prohibición de concurrencia del contraventor a todo evento deportivo de la misma disciplina en la que se habría cometido la contravención; </text:span><text:span text:style-name="T60">y, </text:span></text:p>
            <text:p text:style-name="P16"><text:span text:style-name="T60">2</text:span><text:span text:style-name="T56">) </text:span><text:span text:style-name="T74">la obligación de comparecer ante la dependencia policial o el lugar que se designe, en días y horas señaladas para la realización de espectáculos deportivos de las características</text:span><text:span text:style-name="T76"> de aquel en el que se habría cometido la contravención. En tales casos, la autoridad competente deberá adoptar los recaudos necesarios respecto del modo de permanencia del alcanzado por la medida cautelar dentro de la dependencia, quedando prohibido su contacto o alojamiento con procesados penalmente o contraventores que se encuentren cumpliendo condena firme.</text:span></text:p>
            <text:p text:style-name="P62"><text:span text:style-name="T56"><text:tab/></text:span><text:span text:style-name="T3">La medida cautelar no podrá exceder el máximo de la pena prevista para la contravención que se tra</text:span>te.</text:p>
            <text:p text:style-name="P63"/>
            <text:p text:style-name="P22"><text:span text:style-name="T57">Art</text:span><text:span text:style-name="T58">í</text:span><text:span text:style-name="T57">culo</text:span> <text:span text:style-name="T3">49 - Coacción directa y aprehensión.</text:span> La policía ejercerá coacción directa para hacer cesar la conducta de flagrante contravención cuando, pese a la advertencia, se persiste en ella. Utilizará la fuerza en la medida estrictamente necesaria, adecuada a la resistencia y <text:soft-page-break/>proporcional con el mal que se quiere hacer cesar. </text:p>
            <text:p text:style-name="P22"><text:tab/>Habrá aprehensión sólo cuando sea necesario para hacer cesar el daño o peligro que surge de la conducta contravencional o de fuga. En tal caso, dicha privación de la libertad no podrá superar las doce <text:span text:style-name="T65">(12)</text:span> horas. </text:p>
            <text:p text:style-name="P22"><text:tab/>En todos los supuestos deberá darse inmediato aviso de esta circunstancia al Fiscal. La legalidad de dicha medida deberá ser controlada judicialmente dentro del plazo de doce horas, prorrogable por otro tanto.</text:p>
            <text:p text:style-name="P22"/>
            <text:p text:style-name="P41">TÍTULO VI</text:p>
            <text:p text:style-name="P41">EL JUICIO CONTRAVENCIONAL</text:p>
            <text:p text:style-name="P41"/>
            <text:p text:style-name="P22"><text:span text:style-name="T57">Art</text:span><text:span text:style-name="T58">í</text:span><text:span text:style-name="T57">culo</text:span> <text:span text:style-name="T3">50 - Requerimiento acusatorio.</text:span> Si el Fiscal estimara contar con elementos suficientes para obtener una sentencia condenatoria, podrá formular por escrito requerimiento acusatorio ante el Juez.</text:p>
            <text:p text:style-name="P22"><text:tab/>En el mismo, deberá identificar al imputado, describir el lugar y la fecha en la que se habría cometido la contravención, desarrollar una relación sucinta del hecho, su calificación legal y la <text:soft-page-break/>pena solicitada. Asimismo deberá ofrecer la prueba que estime corresponda para ser producida en la audiencia y acompañar los documentos y elementos de prueba que sustenten la acusación.</text:p>
            <text:p text:style-name="P84"><text:span text:style-name="T69"><text:tab/>El requerimiento acusatorio deberá hacer saber a la víctima, ofendido o damnificado por la falta, <text:s/>en la medida que estuvieren individualizados en el legajo, el derecho que le asiste a constituirse como querellante particular en los términos de este Código. La petición de la constitución de querellante, paralizará el proceso hasta que el Juez decida o rechace </text:span><text:span text:style-name="T18">su</text:span><text:span text:style-name="T70"> </text:span><text:span text:style-name="T69">admisión. </text:span></text:p>
            <text:p text:style-name="P22"/>
            <text:p text:style-name="P22"><text:span text:style-name="T57">Art</text:span><text:span text:style-name="T58">í</text:span><text:span text:style-name="T57">culo</text:span> <text:span text:style-name="T3">51 - Ofrecimiento de prueba. Fijación de audiencia.</text:span> El requerimiento acusatorio junto al ofrecimiento de prueba será notificado de inmediato al imputado y se pondrán a su disposición los documentos y elementos acompañados para que sean examinados, en el plazo de cinco <text:span text:style-name="T14">(5)</text:span> días contados desde la notificación efectiva. </text:p>
            <text:p text:style-name="P82"><text:span text:style-name="T74"><text:tab/>En dicho plazo el </text:span><text:span text:style-name="T83">imputado,</text:span><text:span text:style-name="T74"> en su caso asistido por defensor, podrá oponer defensas materiales y sustanciales y ofrecer la prueba de la que habrá de valerse durante el juicio.</text:span></text:p>
            <text:p text:style-name="P84"><text:soft-page-break/><text:span text:style-name="T69"><text:tab/>Luego será fijada la audiencia de juicio y se notificará a las partes, peritos y testigos con diez </text:span><text:span text:style-name="T18">(10)</text:span><text:span text:style-name="T70"> </text:span><text:span text:style-name="T69">días de anticipación, debiendo indicar el lugar, día y hora de inicio del juicio y el magistrado que intervendrá.</text:span></text:p>
            <text:p text:style-name="P22"/>
            <text:p text:style-name="P22"><text:span text:style-name="T57">Art</text:span><text:span text:style-name="T58">í</text:span><text:span text:style-name="T57">culo </text:span><text:span text:style-name="T3">52 - Características del juicio contravencional.</text:span> El juicio contravencional será oral y público. </text:p>
            <text:p text:style-name="P22"><text:tab/>El Juez propenderá a que el debate se realice íntegramente en una sola audiencia. Podrá suspenderse en los supuestos previstos en el artículo 312 de la <text:span text:style-name="T95">l</text:span>ey 12734 por un plazo que en cada oportunidad no deberá exceder de diez <text:span text:style-name="T14">(10)</text:span><text:span text:style-name="T3"> </text:span>días.</text:p>
            <text:p text:style-name="P22"/>
            <text:p text:style-name="P22"><text:span text:style-name="T57">Art</text:span><text:span text:style-name="T58">í</text:span><text:span text:style-name="T57">culo</text:span> <text:span text:style-name="T3">53 - Audiencia de debate y producción de prueba.</text:span> Iniciada la audiencia de debate, el Juez presentará a las partes y le hará saber al imputado los derechos que le asisten. No obstante ello, en ningún caso el Juez podrá requerir declaración al imputado ni solicitarle que preste juramento o promesa de decir verdad. </text:p>
            <text:p text:style-name="P22"><text:tab/>El Fiscal deberá identificar al imputado, describir el lugar y la fecha en <text:soft-page-break/>la que se habría cometido la contravención y desarrollar una relación sucinta del hecho y su calificación legal, solicitando la pena correspondiente al caso. A tal fin expondrá oralmente y se producirán las pruebas que fundan dicha argumentación. </text:p>
            <text:p text:style-name="P22"><text:tab/>Seguidamente se le dará la palabra a la defensa quien desarrollará su versión de los hechos pudiendo producir las pruebas ofrecidas. </text:p>
            <text:p text:style-name="P22"><text:tab/><text:span text:style-name="T69">Concluida la producción de las pruebas, la fiscalía y la defensa, </text:span><text:span text:style-name="T70">o el imputado en caso de autodefensa, en </text:span><text:span text:style-name="T42">este</text:span><text:span text:style-name="T70"> orden, expon</text:span><text:span text:style-name="T69">drán sus conclusiones finales.</text:span></text:p>
            <text:p text:style-name="P36"/>
            <text:p text:style-name="P22"><text:span text:style-name="T57">Art</text:span><text:span text:style-name="T58">í</text:span><text:span text:style-name="T57">culo</text:span><text:span text:style-name="T3"> 54 - Fallo y fundamentos.</text:span> Concluidos los alegatos, el Juez dará por cerrado el debate y pasará a dictar sentencia en la misma audiencia, en forma oral, pudiendo diferir los fundamentos de su resolución por un plazo de hasta tres <text:span text:style-name="T15">(3)</text:span><text:span text:style-name="T96"> </text:span>días hábiles. </text:p>
            <text:p text:style-name="P22"/>
            <text:p text:style-name="P22"><text:tab/>El Juez no podrá pronunciar sentencia condenatoria cuando el Fiscal en sus conclusiones hubiere pedido la absolución. La sentencia de condena no podrá versar sobre un hecho distinto del que fue objeto de imputación, no podrá <text:soft-page-break/>calificar jurídicamente un hecho atribuido de un modo más gravoso que el contenido en la acusación fiscal y no podrá imponer mayor pena que la solicitada por el Fiscal.</text:p>
            <text:p text:style-name="P22"/>
            <text:p text:style-name="P22"><text:span text:style-name="T57">Art</text:span><text:span text:style-name="T58">í</text:span><text:span text:style-name="T57">culo</text:span> <text:span text:style-name="T3">55 - Comunicación al Registro Único de Antecedentes Penales.</text:span> <text:span text:style-name="T69">En todos los casos en que se hubiera dictado una sentencia condenatoria, </text:span><text:span text:style-name="T18">o una rebeldía,</text:span><text:span text:style-name="T69"> la misma deberá comunicarse al Registro Único de Antecedentes Penales de la Provincia, adjuntándose copia.</text:span></text:p>
            <text:p text:style-name="P22"/>
            <text:p text:style-name="P22"/>
            <text:p text:style-name="P41">TÍTULO VII</text:p>
            <text:p text:style-name="P41">RECURSOS</text:p>
            <text:p text:style-name="P41"/>
            <text:p text:style-name="P22"><text:span text:style-name="T57">Art</text:span><text:span text:style-name="T58">í</text:span><text:span text:style-name="T57">culo</text:span><text:span text:style-name="T3"> 56 - </text:span><text:span text:style-name="T6">R</text:span><text:span text:style-name="T3">egla general. Recurso de apelación. Procedencia. Límite.</text:span> Para las resoluciones dictadas en juicios contravencionales procederán las impugnaciones previstas en la <text:span text:style-name="T96">l</text:span>ey 12734. El recurso de apelación sólo procederá contra las sentencias dictadas en juicios contravencionales y contra las resoluciones que causen un gravamen irreparable.</text:p>
            <text:p text:style-name="P22"><text:tab/><text:span text:style-name="T50">La interposición de un recurso contra una resolución que disponga una medida cautelar tendrá efecto no </text:span><text:soft-page-break/><text:span text:style-name="T50">suspensivo.</text:span>"</text:p>
          </table:table-cell>
        </table:table-row>
        <table:table-row>
          <table:table-cell table:style-name="Tabla2.A2" office:value-type="string">
            <text:p text:style-name="P5"/>
            <text:p text:style-name="P5">LEY 10160 </text:p>
            <text:p text:style-name="P5">ORGANICA DE TRIBUNALES</text:p>
            <text:p text:style-name="P5"/>
            <text:p text:style-name="P65">ARTÍCULO 123.- Sin perjuicio de las funciones y materias que les encomiendan otras leyes, les compete:</text:p>
            <text:p text:style-name="P65">1) conocer y decidir acerca de contravenciones municipales o comunales cuando no existan jueces municipales o comunales de faltas;</text:p>
            <text:p text:style-name="P65">2) comunicar a la autoridad competente que corresponda, el fallecimiento de las personas que ocurra en el ámbito de su competencia territorial y que no tengan parientes conocidos; igualmente, los casos de orfandad, abandono material y peligro moral de los menores de edad;</text:p>
            <text:p text:style-name="P65">3) realizar con prontitud y eficiencia todas las diligencias que les ordenan los magistrados;</text:p>
            <text:p text:style-name="P65">4) autorizar poderes para pleitos y autenticar firmas;</text:p>
            <text:p text:style-name="P67"><text:span text:style-name="T20">5) conocer en causas que versen sobre conflictos de convivencia o en la </text:span><text:span text:style-name="T21">v</text:span><text:span text:style-name="T20">ecindad urbana o rural;</text:span></text:p>
            <text:p text:style-name="P65">6) conocer en las causas originadas en virtud de los artículos 6 y 15 de la Ley Nº 13.512 de Propiedad Horizontal;</text:p>
            <text:p text:style-name="P65"><text:soft-page-break/>7) entender en las causas civiles y comerciales, de conocimiento o ejecución, incluidas las de responsabilidad extracontractual;</text:p>
            <text:p text:style-name="P65">8) atender en las acciones judiciales en los términos del artículo 52 de la Ley N° 24.240 y sus modificatorias, cuando éstas sean ejercidas por el consumidor o usuario en forma individual. Quedan excluidas las acciones colectivas o iniciadas por asociaciones de consumidores;</text:p>
            <text:p text:style-name="P65">9) conocer en asuntos laborales siendo facultad del trabajador optar por esta competencia;</text:p>
            <text:p text:style-name="P65">10) atender las controversias derivadas de la explotación tambera, los contratos agrarios y pecuarios y sus homologaciones, como así también toda cuestión derivada de la aplicación del Código Rural;</text:p>
            <text:p text:style-name="P65">11) conocer y decidir acerca de las ejecuciones por deudas municipales o comunales; </text:p>
            <text:p text:style-name="P65">12) receptar las presentaciones autorizadas por la Ley Nº 11.529 y derivarlas al juez competente. De considerarlo necesario, dispondrá previamente las medidas urgentes previstas en los incisos a), b) y c) del artículo 5 de la misma ley; y,</text:p>
            <text:p text:style-name="P65">13) cumplir las funciones de control de las <text:soft-page-break/>personas sometidas por su situación procesal o punitiva a la Dirección Provincial de Control y Asistencia Pos Penitenciaria u organismo que en el futuro lo reemplace, cuando los tutelados fijen su residencia en localidades donde no haya delegación de dicha repartición.</text:p>
            <text:p text:style-name="P66">Carecen de competencia para conocer en juicios universales; desalojos (salvo lo dispuesto en el inciso 10); litigios que versen sobre relaciones de familia (salvo lo dispuesto en el inciso 12), actos de jurisdicción voluntaria; cuando sea parte una persona jurídica de carácter público o empresas públicas del Estado (salvo lo dispuesto en los incisos 1; 8 y 11); cuando intervengan incapaces o inhabilitados y, en general, todo asunto que no sea apreciable en dinero (salvo lo dispuesto en el inciso 5).</text:p>
          </table:table-cell>
          <table:table-cell table:style-name="Tabla2.A2" office:value-type="string">
            <text:p text:style-name="P90"/>
            <text:p text:style-name="P51">ARTICULO 2 - </text:p>
            <text:p text:style-name="P50"><text:span text:style-name="T33"><text:s/></text:span><text:span text:style-name="T37">INCORPORA el inciso 14) al artículo 123 de la ley Nº 10.160 </text:span><text:span text:style-name="T38">(art.2)</text:span></text:p>
            <text:p text:style-name="P55"/>
            <text:p text:style-name="P65">ARTÍCULO 123.- Sin perjuicio de las funciones y materias que les encomiendan otras leyes, les compete:</text:p>
            <text:p text:style-name="P65">1) conocer y decidir acerca de contravenciones municipales o comunales cuando no existan jueces municipales o comunales de faltas;</text:p>
            <text:p text:style-name="P65">2) comunicar a la autoridad competente que corresponda, el fallecimiento de las personas que ocurra en el ámbito de su competencia territorial y que no tengan parientes conocidos; igualmente, los casos de orfandad, abandono material y peligro moral de los menores de edad;</text:p>
            <text:p text:style-name="P65">3) realizar con prontitud y eficiencia todas las diligencias que les ordenan los magistrados;</text:p>
            <text:p text:style-name="P65">4) autorizar poderes para pleitos y autenticar firmas;</text:p>
            <text:p text:style-name="P67"><text:span text:style-name="T20">5) conocer en causas que versen sobre conflictos de convivencia o en la </text:span><text:span text:style-name="T21">v</text:span><text:span text:style-name="T20">ecindad urbana o rural;</text:span></text:p>
            <text:p text:style-name="P65">6) conocer en las causas originadas en virtud de los artículos 6 y 15 de la Ley Nº <text:soft-page-break/>13.512 de Propiedad Horizontal;</text:p>
            <text:p text:style-name="P65">7) entender en las causas civiles y comerciales, de conocimiento o ejecución, incluidas las de responsabilidad extracontractual;</text:p>
            <text:p text:style-name="P65">8) atender en las acciones judiciales en los términos del artículo 52 de la Ley N° 24.240 y sus modificatorias, cuando éstas sean ejercidas por el consumidor o usuario en forma individual. Quedan excluidas las acciones colectivas o iniciadas por asociaciones de consumidores;</text:p>
            <text:p text:style-name="P65">9) conocer en asuntos laborales siendo facultad del trabajador optar por esta competencia;</text:p>
            <text:p text:style-name="P65">10) atender las controversias derivadas de la explotación tambera, los contratos agrarios y pecuarios y sus homologaciones, como así también toda cuestión derivada de la aplicación del Código Rural;</text:p>
            <text:p text:style-name="P65">11) conocer y decidir acerca de las ejecuciones por deudas municipales o comunales; </text:p>
            <text:p text:style-name="P65">12) receptar las presentaciones autorizadas por la Ley Nº 11.529 y derivarlas al juez competente. De considerarlo necesario, dispondrá previamente las medidas urgentes previstas en los incisos a), b) y c) del artículo 5 de la misma ley; </text:p>
            <text:p text:style-name="P65"><text:soft-page-break/>13) cumplir las funciones de control de las personas sometidas por su situación procesal o punitiva a la Dirección Provincial de Control y Asistencia Pos Penitenciaria u organismo que en el futuro lo reemplace, cuando los tutelados fijen su residencia en localidades donde no haya delegación de dicha repartición.</text:p>
            <text:p text:style-name="P55">Carecen de competencia para conocer en juicios universales; desalojos (salvo lo dispuesto en el inciso 10); litigios que versen sobre relaciones de familia (salvo lo dispuesto en el inciso 12), actos de jurisdicción voluntaria; cuando sea parte una persona jurídica de carácter público o empresas públicas del Estado (salvo lo dispuesto en los incisos 1; 8 y 11); cuando intervengan incapaces o inhabilitados y, en general, todo asunto que no sea apreciable en dinero (salvo lo dispuesto en el inciso 5) y; <text:s/></text:p>
            <text:p text:style-name="P38">"14) Conocer y decidir sobre faltas provinciales, con los alcances de la ley Nº 10.703;"</text:p>
          </table:table-cell>
          <table:table-cell table:style-name="Tabla2.C2" office:value-type="string">
            <text:p text:style-name="P11"/>
            <text:p text:style-name="P94">SIN MODIFICACIONES</text:p>
          </table:table-cell>
        </table:table-row>
        <table:table-row>
          <table:table-cell table:style-name="Tabla2.A2" office:value-type="string">
            <text:p text:style-name="P91"/>
            <text:p text:style-name="P39"><text:span text:style-name="T22">LEY </text:span><text:span text:style-name="T23">Nº 13018</text:span></text:p>
            <text:p text:style-name="P37"/>
            <text:p text:style-name="P18">ARTÍCULO 15.- Órganos jurisdiccionales. La actividad jurisdiccional en las etapas de <text:soft-page-break/>investigación, juzgamiento, recursos y ejecución penal, correspondientes a delitos imputados a personas mayores de dieciocho años, será desempeñada por los magistrados de la Corte Suprema de Justicia, los jueces de Cámara y los Tribunales de Primera Instancia. <text:span text:style-name="T24">Quedan excluidos los asuntos referidos a justicia de faltas y menores, salvo en materia recursiva.</text:span></text:p>
            <text:p text:style-name="P18"/>
            <text:p text:style-name="P18"><text:span text:style-name="T22">A</text:span>RTÍCULO 17.- De los colegios de cámara de apelaciones en lo penal. Los Colegios de Cámara de Apelaciones en lo Penal se integran por los jueces que conocen, conforme lo establece el Código Procesal Penal, de: </text:p>
            <text:p text:style-name="P18">1. Los recursos que se interpongan contra las sentencias y resoluciones de los jueces o Tribunales de Primera Instancia.</text:p>
            <text:p text:style-name="P18">2. De las quejas.</text:p>
            <text:p text:style-name="P18">3. De los conflictos de competencia y separación.</text:p>
            <text:p text:style-name="P18">4. En todo otro caso que disponga la ley.</text:p>
            <text:p text:style-name="P18"/>
            <text:p text:style-name="P18">ARTÍCULO 18.- De los tribunales de primera instancia. Los Tribunales de Primera Instancia en lo Penal conocen, conforme lo establece el Código Procesal <text:soft-page-break/>Penal, y la presente ley en las cuestiones referidas a:</text:p>
            <text:p text:style-name="P18">1. La investigación penal preparatoria.</text:p>
            <text:p text:style-name="P18">2. El juicio oral.</text:p>
            <text:p text:style-name="P18">3. La ejecución de la pena.</text:p>
            <text:p text:style-name="P57">4. En todo otro caso que disponga la ley.</text:p>
          </table:table-cell>
          <table:table-cell table:style-name="Tabla2.A2" office:value-type="string">
            <text:p text:style-name="P9">ARTÍCULO 3.- </text:p>
            <text:p text:style-name="P9"/>
            <text:p text:style-name="P47"><text:span text:style-name="T22">MODIFICA </text:span><text:s/>los artículos 15, 17 y 18 de la ley 13018 <text:span text:style-name="T22">(art. 3)</text:span></text:p>
            <text:p text:style-name="P28"/>
            <text:p text:style-name="P19"><text:soft-page-break/>"ARTÍCULO 15.- Órganos jurisdiccionales. La actividad jurisdiccional en las etapas de investigación, juzgamiento, recursos y ejecución penal, correspondientes a delitos imputados a personas mayores de dieciocho años, será desempeñada por los magistrados de la Corte Suprema de Justicia, los jueces de Cámara y los Tribunales de Primera Instancia."</text:p>
            <text:p text:style-name="P19"/>
            <text:p text:style-name="P19"/>
            <text:p text:style-name="P19"/>
            <text:p text:style-name="P19">"ARTÍCULO 17.- De los colegios de cámara de apelaciones en lo penal. Los Colegios de Cámara de Apelaciones en lo Penal se integran por los jueces que conocen, conforme lo establece el Código Procesal Penal <text:span text:style-name="T3">o el Código de Faltas, </text:span>de: </text:p>
            <text:p text:style-name="P19">1. Los recursos que se interpongan contra las sentencias y resoluciones de los jueces o Tribunales de Primera Instancia.</text:p>
            <text:p text:style-name="P19">2. De las quejas.</text:p>
            <text:p text:style-name="P19">3. De los conflictos de competencia y separación.</text:p>
            <text:p text:style-name="P19">4. En todo otro caso que disponga la ley."</text:p>
            <text:p text:style-name="P28"/>
            <text:p text:style-name="P19">“ARTÍCULO 18.- De los tribunales de primera instancia. Los Tribunales de Primera Instancia en lo Penal conocen, <text:soft-page-break/>conforme lo establece el Código Procesal Penal <text:span text:style-name="T3">o el Código de Faltas, </text:span>y la presente ley en las cuestiones referidas a: </text:p>
            <text:p text:style-name="P19">1. La investigación penal preparatoria.</text:p>
            <text:p text:style-name="P19">2. El juicio oral.</text:p>
            <text:p text:style-name="P19">3. La ejecución de la pena.</text:p>
            <text:p text:style-name="P58">4. En todo otro caso que disponga la ley."</text:p>
          </table:table-cell>
          <table:table-cell table:style-name="Tabla2.C2" office:value-type="string">
            <text:p text:style-name="P94">SIN MODIFICACIONES</text:p>
          </table:table-cell>
        </table:table-row>
        <table:table-row>
          <table:table-cell table:style-name="Tabla2.A2" office:value-type="string">
            <text:p text:style-name="P95"/>
            <text:p text:style-name="P6">LEY 13013</text:p>
            <text:p text:style-name="P6"/>
            <text:p text:style-name="P6"/>
            <text:p text:style-name="P20"/>
            <text:p text:style-name="P20"/>
            <text:p text:style-name="P20">ARTÍCULO 3.- Principios de Actuación. El Ministerio Público de la</text:p>
            <text:p text:style-name="P20">Acusación ejercerá sus funciones con arreglo a los siguientes principios:</text:p>
            <text:p text:style-name="P20">1. Objetividad. Requerirá la justa aplicación de la ley, resguardando la vigencia equilibrada de todos los valores jurídicos consagrados en la Constitución y la ley.</text:p>
            <text:p text:style-name="P20">2. Respeto por los derechos humanos. Desarrollará su actuación de acuerdo a los principios, derechos y garantías establecidos en la Constitución de la Provincia, Constitución Nacional, y Pactos Internacionales que la integran, respetando los derechos humanos y <text:soft-page-break/>garantizando su plena vigencia.</text:p>
            <text:p text:style-name="P20">3. Orientación a las víctimas. Orientará su actuación a la satisfacción de los intereses de las víctimas, procurando conciliarlos con el interés social.</text:p>
            <text:p text:style-name="P20"/>
            <text:p text:style-name="P20">4. Gestión de los Conflictos. Procurará la solución del conflicto surgido a consecuencia del delito, con la finalidad de restablecer la armonía entre sus protagonistas y la paz social.</text:p>
            <text:p text:style-name="P20">5. Transparencia. Sujetará su actividad a pautas de transparencia, informando los criterios que orientan la persecución penal y los resultados de su gestión.</text:p>
            <text:p text:style-name="P20">6. Eficiencia y Desformalización. Velará por la eficiente e idónea</text:p>
            <text:p text:style-name="P20">administración de los recursos y bienes públicos. Procurará que los procedimientos sean ágiles y simples sin más formalidades que las que establezcan las leyes.</text:p>
            <text:p text:style-name="P20">7. Accesibilidad. Procurará la tutela judicial de las víctimas.</text:p>
            <text:p text:style-name="P20">8. Gratuidad. Los servicios que brinde serán absolutamente gratuitos. </text:p>
            <text:p text:style-name="P20">9. Responsabilidad. Los integrantes del Ministerio Público de la Acusación estarán sujetos a responsabilidad administrativa, sin perjuicio de la responsabilidad civil y <text:soft-page-break/>penal que pudiere corresponderles.</text:p>
            <text:p text:style-name="P20">10. Unidad de actuación. El Ministerio Público de la Acusación es único para toda la Provincia; en la actuación de cada uno de sus funcionarios estará plenamente representado. Cada funcionario controlará el desempeño de quienes lo asistan y será responsable por la gestión de los funcionarios a su <text:span text:style-name="T30">cargo</text:span><text:span text:style-name="T4">.</text:span></text:p>
            <text:p text:style-name="P42"/>
            <text:p text:style-name="P42"/>
            <text:p text:style-name="P20"/>
            <text:p text:style-name="P20">ARTÍCULO 11.- Función de Persecución penal. Son funciones del</text:p>
            <text:p text:style-name="P20">Ministerio Público de la Acusación las siguientes:</text:p>
            <text:p text:style-name="P20">1. Establecer y ejecutar los lineamientos de la política de persecución penal en el ámbito Provincial, fijando las prioridades y criterios de la investigación y persecución de los delitos.</text:p>
            <text:p text:style-name="P20"/>
            <text:p text:style-name="P20">2. Dirigir la investigación de los delitos de acción pública y ejercer la acción penal ante los tribunales, preparando los casos que serán objeto de juicio oral y resolviendo los restantes según corresponda.</text:p>
            <text:p text:style-name="P20">3. Dirigir funcionalmente al Órgano de <text:soft-page-break/>Investigación y a cualquier organismo de seguridad en lo concerniente a la investigación de los delitos.</text:p>
            <text:p text:style-name="P20">4. Orientar a la víctima de los delitos, en forma coordinada con</text:p>
            <text:p text:style-name="P20">instituciones públicas o privadas, procurando asegurar sus derechos.</text:p>
            <text:p text:style-name="P20">5. Procurar asegurar la protección de víctimas y testigos, en el marco de la legislación vigente, por sí o en coordinación con otras agencias del Estado.</text:p>
            <text:p text:style-name="P20">6. Intervenir en la etapa de ejecución de la pena en la forma que prevean las leyes.</text:p>
            <text:p text:style-name="P20">7. Requerir cooperación y coordinar con instituciones públicas y privadas para que coadyuven en la persecución de los delitos.</text:p>
            <text:p text:style-name="P52">8. Promover la cooperación nacional e internacional ante la criminalidad <text:span text:style-name="T35">organizada o investigaciones complejas.</text:span></text:p>
          </table:table-cell>
          <table:table-cell table:style-name="Tabla2.A2" office:value-type="string">
            <text:p text:style-name="P10">ARTICULO 4.-</text:p>
            <text:p text:style-name="P10"/>
            <text:p text:style-name="P21"><text:span text:style-name="T36">MODIFICA </text:span>el inciso 4) del artículo 3 y los incisos 1), 2), 3), 4) y 7) del artículo 11 de la ley Nº 13.013</text:p>
            <text:p text:style-name="P21"/>
            <text:p text:style-name="P21">ARTÍCULO 3.- Principios de Actuación. El Ministerio Público de la Acusación ejercerá sus funciones con arreglo a los siguientes principios:</text:p>
            <text:p text:style-name="P21">1. Objetividad. Requerirá la justa aplicación de la ley, resguardando la vigencia equilibrada de todos los valores jurídicos consagrados en la Constitución y la ley.</text:p>
            <text:p text:style-name="P21">2. Respeto por los derechos humanos. Desarrollará su actuación de acuerdo a los principios, derechos y garantías establecidos en la Constitución de la Provincia, Constitución Nacional, y Pactos Internacionales que la integran, respetando los derechos humanos y <text:soft-page-break/>garantizando su plena vigencia.</text:p>
            <text:p text:style-name="P21">3. Orientación a las víctimas. Orientará su actuación a la satisfacción de los intereses de las víctimas, procurando conciliarlos con el interés social.</text:p>
            <text:p text:style-name="P21"/>
            <text:p text:style-name="P45">“4. <text:span text:style-name="T29">Gestión de los Conflictos. Procurará la solución del conflicto surgido a consecuencia del delito </text:span><text:span text:style-name="T40">o la contravención</text:span><text:span text:style-name="T41">,</text:span><text:span text:style-name="T29"> con la finalidad de restablecer la armonía entre sus </text:span><text:span text:style-name="T29">protagonistas y la paz social."</text:span></text:p>
            <text:p text:style-name="P21">5. Transparencia. Sujetará su actividad a pautas de transparencia, informando los criterios que orientan la persecución penal y los resultados de su gestión.</text:p>
            <text:p text:style-name="P21">6. Eficiencia y Desformalización. Velará por la eficiente e idónea</text:p>
            <text:p text:style-name="P21">administración de los recursos y bienes públicos. Procurará que los procedimientos sean ágiles y simples sin más formalidades que las que establezcan las leyes.</text:p>
            <text:p text:style-name="P21">7. Accesibilidad. Procurará la tutela judicial de las víctimas.</text:p>
            <text:p text:style-name="P21">8. Gratuidad. Los servicios que brinde serán absolutamente gratuitos. </text:p>
            <text:p text:style-name="P21">9. Responsabilidad. Los integrantes del Ministerio Público de la Acusación estarán sujetos a responsabilidad administrativa, <text:soft-page-break/>sin perjuicio de la responsabilidad civil y penal que pudiere corresponderles.</text:p>
            <text:p text:style-name="P21">10. Unidad de actuación. El Ministerio Público de la Acusación es único para toda la Provincia; en la actuación de cada uno de sus funcionarios estará plenamente representado. Cada funcionario controlará el desempeño de quienes lo asistan y será responsable por la gestión de los funcionarios a su <text:span text:style-name="T30">cargo</text:span><text:span text:style-name="T4">.</text:span></text:p>
            <text:p text:style-name="P43"/>
            <text:p text:style-name="P31"/>
            <text:p text:style-name="P21"><text:span text:style-name="T36">A</text:span>RTÍCULO 11.- Función de Persecución penal. Son funciones del</text:p>
            <text:p text:style-name="P21">Ministerio Público de la Acusación las siguientes:</text:p>
            <text:p text:style-name="P21">1) Establecer y ejecutar los lineamientos de la política de persecución penal en el ámbito provincial, fijando las prioridades y criterios de la investigación y persecución de los delitos <text:span text:style-name="T3">y las contravenciones.</text:span></text:p>
            <text:p text:style-name="P21">2) Dirigir la investigación de los delitos <text:span text:style-name="T3">y contravenciones</text:span> <text:span text:style-name="T3">de acción pública</text:span> y ejercer la acción penal ante los tribunales, preparando los casos que serán objeto de juicio oral y resolviendo los restantes según corresponda.</text:p>
            <text:p text:style-name="P21">3) Dirigir funcionalmente al Órgano de investigación y a cualquier organismo de <text:soft-page-break/>seguridad en lo concerniente a la investigación de los delitos <text:span text:style-name="T3">y las contravenciones.</text:span></text:p>
            <text:p text:style-name="P21">4) Orientar a la victima de los delitos <text:span text:style-name="T3">y las contravenciones,</text:span> en forma coordinada con instituciones públicas o privadas, procurando asegurar sus derechos.</text:p>
            <text:p text:style-name="P21">5. Procurar asegurar la protección de víctimas y testigos, en el marco de la legislación vigente, por sí o en coordinación con otras agencias del Estado.</text:p>
            <text:p text:style-name="P21">6. Intervenir en la etapa de ejecución de la pena en la forma que prevean las leyes.</text:p>
            <text:p text:style-name="P21">7. Requerir cooperación y coordinar con instituciones públicas y privadas para que coadyuven en la persecución de los delitos.</text:p>
            <text:p text:style-name="P59">8. Promover la cooperación nacional e internacional ante la criminalidad organizada o investigaciones complejas</text:p>
          </table:table-cell>
          <table:table-cell table:style-name="Tabla2.C2" office:value-type="string">
            <text:p text:style-name="P94">SIN MODIFICACIONES</text:p>
          </table:table-cell>
        </table:table-row>
        <table:table-row>
          <table:table-cell table:style-name="Tabla2.A2" office:value-type="string">
            <text:p text:style-name="P92"><text:span text:style-name="T36">LEY </text:span>Nº 13014</text:p>
            <text:p text:style-name="P40"/>
            <text:p text:style-name="P40"/>
            <text:p text:style-name="P40"/>
            <text:p text:style-name="P40"/>
            <text:p text:style-name="P40"/>
            <text:p text:style-name="P44"><text:span text:style-name="T29">ARTÍCULO 10.-</text:span> <text:span text:style-name="T29">Misión institucional. El Servicio Público Provincial de Defensa Penal proporciona servicios de defensa </text:span><text:soft-page-break/><text:span text:style-name="T29">penal técnica a toda persona sometida a un proceso penal, a las personas condenadas hasta la extinción de la pena y a las personas sometidas a proceso, trato o condición en los que el Estado ponga en peligro su libertad o su indemnidad física; siempre que se niegue a designar un defensor de su confianza o que, por carecer de recursos económicos o porque otras circunstancias se lo impidan, no pueda contratar a un defensor de su </text:span><text:span text:style-name="T29">confianza o que no haya optado por ejercer su propia defensa, en los casos y bajo las circunstancias en que la ley así lo dispone.</text:span></text:p>
            <text:p text:style-name="P52"/>
            <text:p text:style-name="P52"/>
            <text:p text:style-name="P52"/>
            <text:p text:style-name="P52"/>
            <text:p text:style-name="P52"/>
            <text:p text:style-name="P20"><text:span text:style-name="T29">ARTÍCULO 13.</text:span>- Principios de actuación. Las personas miembros del Servicio Público Provincial de Defensa Penal ejercerán sus funciones con arreglo a los siguientes principios:</text:p>
            <text:p text:style-name="P20"/>
            <text:p text:style-name="P20">1. Interés predominante de las personas defendidas. Los profesionales asignados a la defensa de un caso penal se encuentran <text:soft-page-break/>funcionalmente sujetos al interés y voluntad informada de la persona destinataria de sus servicios técnicos, dentro de los límites legales.</text:p>
            <text:p text:style-name="P20">2. Autonomía funcional. En el ejercicio de sus funciones, los defensores gozan de autonomía funcional, no pudiendo recibir influencias o presiones externas al Servicio o provenientes de las autoridades del mismo, en tanto excedan las facultades acordadas por la presente ley.</text:p>
            <text:p text:style-name="P20">3. Probidad. En el ejercicio de sus funciones, las personas miembros del Servicio Público Provincial de Defensa Penal deberán cumplir y procurar hacer cumplir las Constituciones Nacional y Provincial y las leyes y tratados vigentes, en particular los referidos a la protección y defensa de los Derechos Humanos.</text:p>
            <text:p text:style-name="P20">4. Actuación estratégica. El Servicio Público Provincial de Defensa Penal, a través de sus órganos correspondientes, fija estrategias políticas generales, estableciendo los intereses prioritarios que guían la asignación de sus recursos.</text:p>
            <text:p text:style-name="P20">5. Transparencia. El Servicio Público Provincial de Defensa Penal garantizará la transparencia de su actividad, informando los criterios que orientan su actuación y <text:soft-page-break/>los resultados de su gestión. Toda la información de interés público producida por el Servicio Público Provincial de Defensa Penal deberá ser accesible a través de una página web oficial u otro medio tecnológico equivalente.</text:p>
            <text:p text:style-name="P20">6. Flexibilidad. Los modelos de organización y gestión del Servicio Público Provincial de Defensa Penal, serán eminentemente flexibles, orientados por objetivos y sujetos a seguimiento y ajustes permanentes.</text:p>
            <text:p text:style-name="P20">7. Eficiencia y Desformalización. El Servicio Público Provincial de Defensa Penal será pro activo en evitar trámites innecesarios. Tomará acciones tendientes a hacer público y revertir todo funcionamiento burocratizado de los órganos del Sistema de Justicia Penal.</text:p>
            <text:p text:style-name="P20">8. Especialización y trabajo en equipo. La organización del Servicio Público Provincial de Defensa Penal garantizará la especialización de sus componentes para el mejor cumplimiento de sus fines y la conformación de equipos de trabajo que potencien la capacidad de acción de sus órganos, evitando en todo momento la sectorización por compartimentos estancos.</text:p>
            <text:p text:style-name="P20"><text:soft-page-break/>9. Responsabilidad diferenciada. Las personas miembros del Servicio Público Provincial de Defensa Penal serán personalmente responsables por su desempeño en el ejercicio de la defensa técnica de un caso y responsables, según sus funciones y facultades, en relación con los resultados de la gestión de la oficina o equipo de trabajo al que pertenezcan.</text:p>
            <text:p text:style-name="P20">10. Capacitación Continua. El Servicio Público Provincial de Defensa Penal garantizará <text:s/>la formación permanente de sus miembros.</text:p>
            <text:p text:style-name="P52">11. Calidad en la atención al público. El Servicio Público Provincial de Defensa Penal garantizará a las personas destinatarias de sus servicios, a sus familiares y allegados a las mismas un trato de excelencia, correspondiente con su dignidad humana y su especial condición de vulnerabilidad evitando en todo momento someter a las mismas a demoras innecesarias y brindándoles toda la información que requieran.</text:p>
            <text:p text:style-name="P52"/>
            <text:p text:style-name="P52"/>
            <text:p text:style-name="P20">ARTÍCULO 16.- Funciones principales. Son funciones principales del Servicio Público Provincial de Defensa Penal:</text:p>
            <text:p text:style-name="P20"><text:soft-page-break/>1. Garantizar a toda persona sometida a persecución penal estatal una defensa técnica . de calidad, orientada prioritariamente a aquellas que por carecer de medios económicos no puedan designar a una defensora o un defensor de su confianza.</text:p>
            <text:p text:style-name="P20">2. Promover la vigencia efectiva de los Derechos Humanos, particularmente respecto de todas las personas cuya libertad se vea amenazada o afectada efectivamente.</text:p>
            <text:p text:style-name="P20">3. Construir estrategias generales de política institucional con el objeto de garantizar el resguardo de la vigencia de las garantías procesales establecidas por las Constituciones Nacional y Provincial y las leyes dictadas en su consecuencia.</text:p>
            <text:p text:style-name="P20">4. Defender la utilización subsidiaria y racional de las penas por parte de los órganos encargados de la administración de la Política Criminal Estatal.</text:p>
            <text:p text:style-name="P20">5. Tomar acciones en el marco de sus fines para potenciar la utilización de medios no adversariales de solución de conflictos penales, como la conciliación y la mediación.</text:p>
            <text:p text:style-name="P20">6. Promover la cooperación local, regional, nacional e internacional para la protección <text:soft-page-break/>y defensa de los Derechos Humanos, especialmente aquellos amenazados por la persecución penal.</text:p>
            <text:p text:style-name="P20">7. Inspeccionar periódicamente los establecimientos en que se mantengan personas sometidas a encierro, con el objeto evaluar su estado general y las condiciones de respeto de los derechos de las personas mantenidas en cautiverio.</text:p>
            <text:p text:style-name="P20">8. Dentro del primer trimestre de cada año, informar públicamente sobre la gestión realizada en el año anterior.</text:p>
            <text:p text:style-name="P52">El Servicio Público Provincial de Defensa Penal no intervendrá en asuntos de índole extrapenal, que quedarán a cargo de los órganos correspondientes conforme a la Ley Orgánica del Poder Judicial N° 10160.</text:p>
            <text:p text:style-name="P52"/>
            <text:p text:style-name="P52"/>
            <text:p text:style-name="P20">ARTÍCULO 21.- Funciones y atribuciones. Son funciones y atribuciones del Defensor Provincial las siguientes:</text:p>
            <text:p text:style-name="P20">1. Supervisar y garantizar el cumplimiento de la misión y de las funciones institucionales del Servicio Público Provincial de Defensa Penal, fijando las políticas generales que se requieran a tales efectos.</text:p>
            <text:p text:style-name="P20">2. Impartir instrucciones generales que <text:soft-page-break/>permitan un mejor desenvolvimiento del servicio prestado por el Servicio Público Provincial de Defensa Penal, siempre que no interfieran con la libertad de defensa.</text:p>
            <text:p text:style-name="P20">3. Resolver las objeciones planteadas por los defensores públicos a las instrucciones impartidas por los defensores regionales.</text:p>
            <text:p text:style-name="P20">4. Procurar optimizar los resultados de la gestión del Servicio Público Provincial de Defensa Penal.</text:p>
            <text:p text:style-name="P20">5. Ejercer la superintendencia del Servicio Público Provincial de Defensa Penal con todas las potestades administrativas, reglamentarias, disciplinarias y de contralor que le son atribuidas por esta ley, las cuales puede delegar en los defensores regionales o en el administrador general.</text:p>
            <text:p text:style-name="P20">6. Dictar y poner en ejecución los reglamentos necesarios para la organización de las diversas dependencias del Servicio, las condiciones para acceder a formar parte del mismo y en general cuanto sea menester para <text:s/>hacer operativo el servicio.</text:p>
            <text:p text:style-name="P20">7. Enviar al Poder Ejecutivo, a través de la Corte Suprema de Justicia, la propuesta de presupuesto del Servicio Público Provincial de Defensa Penal.</text:p>
            <text:p text:style-name="P20"><text:soft-page-break/>8. Proponer al Poder Ejecutivo, a través de la Corte Suprema de Justicia, el nombramiento, remoción y ascensos de los miembros del Servicio Público Provincial de Defensa Penal, bajo las condiciones que autoriza la ley al <text:s/>momento de la sanción de la presente.</text:p>
            <text:p text:style-name="P20">9. Organizar y fijar los programas y protocolos de actuación, conjuntamente con los defensores regionales y con el administrador general, de los equipos encargados de cubrir las estructuras de apoyo auxiliar del Servicio Público Provincial de Defensa Penal.</text:p>
            <text:p text:style-name="P20">10. Celebrar convenios de cooperación, contratos u otros instrumentos similares destinados a ejecutar los fines institucionales del Servicio Público Provincial de Defensa Penal.</text:p>
            <text:p text:style-name="P20">11. Presentar el informe público anual ante la Legislatura, en el que dé cuenta de la labor realizada, el grado de cumplimiento de los objetivos propuestos y los resultados obtenidos. En dicha instancia se dará participación activa a las organizaciones de la sociedad civil que tengan por objeto la defensa de Derechos Humanos en general y de los derechos de las personas sometidas a encierro en <text:soft-page-break/>particular.</text:p>
            <text:p text:style-name="P20">12. Colaborar activamente en la construcción y fortalecimiento de redes locales y provinciales con el objeto de fortalecer el Servicio Público Provincial <text:s/>de Defensa Penal.</text:p>
            <text:p text:style-name="P20">13. Representar judicial y extrajudicialmente al Servicio Público Provincial de Defensa Penal.</text:p>
            <text:p text:style-name="P20">14. Fijar, junto con el Consejo del Servicio Público Provincial de Defensa Penal, con carácter general los estándares básicos que deben asegurar en el proceso penal quienes presten servicios en el Servicio Público Provincial de Defensa Penal.</text:p>
            <text:p text:style-name="P20">15. Coordinar con los defensores regionales el número y ubicación de las Oficinas del Servicio Público Provincial de Defensa Penal en cada circunscripción así como la asignación de personal correspondiente a cada una de ellas. </text:p>
            <text:p text:style-name="P20">16. Organizar la estructura administrativa del Servicio Público Provincial de Defensa Penal de acuerdo con las necesidades del servicio y las posibilidades presupuestarias.</text:p>
            <text:p text:style-name="P20">17. Recibir denuncias por el incumplimiento de sus funciones contra las personas integrantes del Servicio Público <text:soft-page-break/>Provincial de Defensa Penal, evaluar la seriedad de las mismas y en su caso, tomar las medidas disciplinarias pertinentes o contratar y designar al acusador del Tribunal de Disciplina, cuando corresponda. </text:p>
            <text:p text:style-name="P20">18. Emitir los reglamentos necesarios para el funcionamiento de las diversas dependencias del Servicio Público Provincial de Defensa Penal, fijando las condiciones de trabajo y de atención al público.</text:p>
            <text:p text:style-name="P20">19. Reglamentar, en cuanto sea necesario, el Sistema de Carrera dentro del Servicio Público Provincial de Defensa Penal para los Defensores y Defensores Adjuntos.</text:p>
            <text:p text:style-name="P20">20. Determinar, en función de las necesidades y requerimientos funcionales del Servicio Público Provincial de Defensa Penal, la política institucional de asignación de casos.</text:p>
            <text:p text:style-name="P20">21. Celebrar convenios con los Colegios de Abogados de la Provincia con el fin de instrumentar el Sistema para la Contratación de Defensores previsto en la presente ley.</text:p>
            <text:p text:style-name="P20">22. Establecer la política de capacitación de los integrantes del Servicio Público Provincial de Defensa Penal, en forma <text:soft-page-break/>conjunta con el Consejo del Servicio Público Provincial de Defensa Penal.</text:p>
            <text:p text:style-name="P20">23. Organizar un adecuado sistema de control de gestión de carácter permanente.</text:p>
            <text:p text:style-name="P20">24. Resolver los recursos previstos en los artículos 8 y 44 de la presente ley.</text:p>
            <text:p text:style-name="P52">Las atribuciones referidas al nombramiento, remoción, ascenso, carga horaria, traslados, licencias, sanciones, y demás condiciones de trabajo del personal administrativo, de mantenimiento y producción y servicios generales del Servicio Público Provincial de Defensa Penal, deberán ser ejercidas en el marco de lo regulado por la ley orgánica del Poder Judicial, sus modificatorias y complementarias, y por la ley 11196, debiendo interpretarse que todas las facultades y atribuciones que las normas le adjudican a la Corte Suprema de Justicia le corresponden al Defensor Provincial.</text:p>
          </table:table-cell>
          <table:table-cell table:style-name="Tabla2.A2" office:value-type="string">
            <text:p text:style-name="P10">ARTICULO 5.-</text:p>
            <text:p text:style-name="P21"><text:span text:style-name="T36">MODIFICA </text:span><text:s/>el artículo 10; el inciso 1) del artículo 13; el inciso 5) del artículo 16; y el inciso 14) del artículo 21 de la ley Nº 13.014</text:p>
            <text:p text:style-name="P7"/>
            <text:p text:style-name="P21">"ARTÍCULO 10.- Misión institucional. El Servicio Público Provincial de Defensa Penal proporciona servicios de defensa <text:soft-page-break/>penal técnica a toda persona sometida a un proceso penal <text:span text:style-name="T3">o contravencional</text:span> <text:span text:style-name="T3">cuando este corresponda por disposición del juez contravencional, </text:span>a las personas condenadas hasta la extinción de la pena y a las personas sometidas a proceso, trato o condición en los que el Estado ponga en peligro su libertad o su indemnidad fisica; siempre que se niegue a designar un defensor de su confianza o que, por carecer de recursos económicos o porque otras circunstancias se lo impidan, no pueda contratar a un defensor de su confianza o que no haya optado por ejercer su propia defensa, en los casos y bajo las circunstancias en que la ley así lo dispone."</text:p>
            <text:p text:style-name="P21"/>
            <text:p text:style-name="P21"/>
            <text:p text:style-name="P21"/>
            <text:p text:style-name="P21">"ARTÍCULO 13.- Principios de actuación. Las personas miembros del Servicio Público Provincial de Defensa Penal ejercerán sus funciones con arreglo a los siguientes principios:</text:p>
            <text:p text:style-name="P21"/>
            <text:p text:style-name="P21">1. Interés predominante de las personas defendidas. Los profesionales asignados a la defensa de un caso penal <text:span text:style-name="T3">o </text:span><text:soft-page-break/><text:span text:style-name="T3">contravencional</text:span> se encuentran funcionalmente sujetos al interés y voluntad informada de la persona destinataria de sus servicios técnicos, dentro de los límites legales.</text:p>
            <text:p text:style-name="P21"/>
            <text:p text:style-name="P21">2. Autonomía funcional. En el ejercicio de sus funciones, los defensores gozan de autonomía funcional, no pudiendo recibir influencias o presiones externas al Servicio o provenientes de las autoridades del mismo, en tanto excedan las facultades acordadas por la presente ley.</text:p>
            <text:p text:style-name="P21">3. Probidad. En el ejercicio de sus funciones, las personas miembros del Servicio Público Provincial de Defensa Penal deberán cumplir y procurar hacer cumplir las Constituciones Nacional y Provincial y las leyes y tratados vigentes, en particular los referidos a la protección y defensa de los Derechos Humanos.</text:p>
            <text:p text:style-name="P21">4. Actuación estratégica. El Servicio Público Provincial de Defensa Penal, a través de sus órganos correspondientes, fija estrategias políticas generales, estableciendo los intereses prioritarios que guían la asignación de sus recursos.</text:p>
            <text:p text:style-name="P21">5. Transparencia. El Servicio Público Provincial de Defensa Penal garantizará la <text:soft-page-break/>transparencia de su actividad, informando los criterios que orientan su actuación y los resultados de su gestión. Toda la información de interés público producida por el Servicio Público Provincial de Defensa Penal deberá ser accesible a través de una página web oficial u otro medio tecnológico equivalente.</text:p>
            <text:p text:style-name="P21">6. Flexibilidad. Los modelos de organización y gestión del Servicio Público Provincial de Defensa Penal, serán eminentemente flexibles, orientados por objetivos y sujetos a seguimiento y ajustes permanentes.</text:p>
            <text:p text:style-name="P21">7. Eficiencia y Desformalización. El Servicio Público Provincial de Defensa Penal será pro activo en evitar trámites innecesarios. Tomará acciones tendientes a hacer público y revertir todo funcionamiento burocratizado de los órganos del Sistema de Justicia Penal.</text:p>
            <text:p text:style-name="P21">8. Especialización y trabajo en equipo. La organización del Servicio Público Provincial de Defensa Penal garantizará la especialización de sus componentes para el mejor cumplimiento de sus fines y la conformación de equipos de trabajo que potencien la capacidad de acción de sus órganos, evitando en todo momento la <text:soft-page-break/>sectorización por compartimentos estancos.</text:p>
            <text:p text:style-name="P21">9. Responsabilidad diferenciada. Las personas miembros del Servicio Público Provincial de Defensa Penal serán personalmente responsables por su desempeño en el ejercicio de la defensa técnica de un caso y responsables, según sus funciones y facultades, en relación con los resultados de la gestión de la oficina o equipo de trabajo al que pertenezcan.</text:p>
            <text:p text:style-name="P21">10. Capacitación Continua. El Servicio Público Provincial de Defensa Penal garantizará <text:s/>la formación permanente de sus miembros.</text:p>
            <text:p text:style-name="P53">11. Calidad en la atención al público. El Servicio Público Provincial de Defensa Penal garantizará a las personas destinatarias de sus servicios, a sus familiares y allegados a las mismas un trato de excelencia, correspondiente con su dignidad humana y su especial condición de vulnerabilidad evitando en todo momento someter a las mismas a demoras innecesarias y brindándoles toda la información que requieran.</text:p>
            <text:p text:style-name="P53"/>
            <text:p text:style-name="P53"/>
            <text:p text:style-name="P29">"ARTÍCULO 16.- Funciones principales. Son <text:soft-page-break/>funciones principales del Servicio Público Provincial de Defensa Penal:</text:p>
            <text:p text:style-name="P21">1. Garantizar a toda persona sometida a persecución penal estatal una defensa técnica . de calidad, orientada prioritariamente a aquellas que por carecer de medios económicos no puedan designar a una defensora o un defensor de su confianza.</text:p>
            <text:p text:style-name="P21">2. Promover la vigencia efectiva de los Derechos Humanos, particularmente respecto de todas las personas cuya libertad se vea amenazada o afectada efectivamente.</text:p>
            <text:p text:style-name="P21">3. Construir estrategias generales de política institucional con el objeto de garantizar el resguardo de la vigencia de las garantías procesales establecidas por las Constituciones Nacional y Provincial y las leyes dictadas en su consecuencia.</text:p>
            <text:p text:style-name="P29">4. Defender la utilización subsidiaria y racional de las penas por parte de los órganos encargados de la administración de la Política Criminal Estatal.</text:p>
            <text:p text:style-name="P21">5. <text:s/>Tomar acciones en el marco de sus fines para potenciar la utilización de medios no adversariales de solución de conflictos penales <text:span text:style-name="T3">o contravencionales,</text:span> como la conciliación y la mediación.</text:p>
            <text:p text:style-name="P21"><text:soft-page-break/>6. Promover la cooperación local, regional, nacional e internacional para la protección y defensa de los Derechos Humanos, especialmente aquellos amenazados por la persecución penal.</text:p>
            <text:p text:style-name="P21">7. Inspeccionar periódicamente los establecimientos en que se mantengan personas sometidas a encierro, con el objeto evaluar su estado general y las condiciones de respeto de los derechos de las personas mantenidas en cautiverio.</text:p>
            <text:p text:style-name="P21">8. Dentro del primer trimestre de cada año, informar públicamente sobre la gestión realizada en el año anterior.</text:p>
            <text:p text:style-name="P53">El Servicio Público Provincial de Defensa Penal no intervendrá en asuntos de índole extrapenal, que quedarán a cargo de los órganos correspondientes conforme a la Ley Orgánica del Poder Judicial N° 10160</text:p>
            <text:p text:style-name="P53"/>
            <text:p text:style-name="P53">"ARTÍCULO 21.- Funciones y atribuciones. Son funciones y atribuciones del Defensor Provincial las siguientes:</text:p>
            <text:p text:style-name="P21">1. Supervisar y garantizar el cumplimiento de la misión y de las funciones institucionales del Servicio Público Provincial de Defensa Penal, fijando las políticas generales que se requieran a tales efectos.</text:p>
            <text:p text:style-name="P21"><text:soft-page-break/>2. Impartir instrucciones generales que permitan un mejor desenvolvimiento del servicio prestado por el Servicio Público Provincial de Defensa Penal, siempre que no interfieran con la libertad de defensa.</text:p>
            <text:p text:style-name="P21">3. Resolver las objeciones planteadas por los defensores públicos a las instrucciones impartidas por los defensores regionales.</text:p>
            <text:p text:style-name="P21">4. Procurar optimizar los resultados de la gestión del Servicio Público Provincial de Defensa Penal.</text:p>
            <text:p text:style-name="P21">5. Ejercer la superintendencia del Servicio Público Provincial de Defensa Penal con todas las potestades administrativas, reglamentarias, disciplinarias y de contralor que le son atribuidas por esta ley, las cuales puede delegar en los defensores regionales o en el administrador general.</text:p>
            <text:p text:style-name="P21">6. Dictar y poner en ejecución los reglamentos necesarios para la organización de las diversas dependencias del Servicio, las condiciones para acceder a formar parte del mismo y en general cuanto sea menester para <text:s/>hacer operativo el servicio.</text:p>
            <text:p text:style-name="P21">7. Enviar al Poder Ejecutivo, a través de la Corte Suprema de Justicia, la propuesta de presupuesto del Servicio Público Provincial <text:soft-page-break/>de Defensa Penal.</text:p>
            <text:p text:style-name="P21">8. Proponer al Poder Ejecutivo, a través de la Corte Suprema de Justicia, el nombramiento, remoción y ascensos de los miembros del Servicio Público Provincial de Defensa Penal, bajo las condiciones que autoriza la ley al <text:s/>momento de la sanción de la presente.</text:p>
            <text:p text:style-name="P21">9. Organizar y fijar los programas y protocolos de actuación, conjuntamente con los defensores regionales y con el administrador general, de los equipos encargados de cubrir las estructuras de apoyo auxiliar del Servicio Público Provincial de Defensa Penal.</text:p>
            <text:p text:style-name="P21">10. Celebrar convenios de cooperación, contratos u otros instrumentos similares destinados a ejecutar los fines institucionales del Servicio Público Provincial de Defensa Penal.</text:p>
            <text:p text:style-name="P21">11. Presentar el informe público anual ante la Legislatura, en el que dé cuenta de la labor realizada, el grado de cumplimiento de los objetivos propuestos y los resultados obtenidos. En dicha instancia se dará participación activa a las organizaciones de la sociedad civil que tengan por objeto la defensa de Derechos Humanos en general y de los derechos de <text:soft-page-break/>las personas sometidas a encierro en particular.</text:p>
            <text:p text:style-name="P21">12. Colaborar activamente en la construcción y fortalecimiento de redes locales y provinciales con el objeto de fortalecer el Servicio Público Provincial <text:s/>de Defensa Penal.</text:p>
            <text:p text:style-name="P53">13. Representar judicial y extrajudicialmente al Servicio Público Provincial de Defensa Penal.</text:p>
            <text:p text:style-name="P45"><text:span text:style-name="T29">14. Fijar, junto con el Consejo del Servicio </text:span><text:span text:style-name="T29">Público Provincial de Defensa Penal, con carácter general los estándares básicos que deben asegurar en el proceso penal </text:span>y contravencional<text:span text:style-name="T29"> quienes presten servicios en el Servicio Público Provincial de Defensa Penal.</text:span></text:p>
            <text:p text:style-name="P21">15. Coordinar con los defensores regionales el número y ubicación de las Oficinas del Servicio Público Provincial de Defensa Penal en cada circunscripción así como la asignación de personal correspondiente a cada una de ellas. </text:p>
            <text:p text:style-name="P21">16. Organizar la estructura administrativa del Servicio Público Provincial de Defensa Penal de acuerdo con las necesidades del servicio y las posibilidades presupuestarias.</text:p>
            <text:p text:style-name="P21">17. Recibir denuncias por el <text:soft-page-break/>incumplimiento de sus funciones contra las personas integrantes del Servicio Público Provincial de Defensa Penal, evaluar la seriedad de las mismas y en su caso, tomar las medidas disciplinarias pertinentes o contratar y designar al acusador del Tribunal de Disciplina, cuando corresponda. </text:p>
            <text:p text:style-name="P21">18. Emitir los reglamentos necesarios para el funcionamiento de las diversas dependencias del Servicio Público Provincial de Defensa Penal, fijando las condiciones de trabajo y de atención al público.</text:p>
            <text:p text:style-name="P21">19. Reglamentar, en cuanto sea necesario, el Sistema de Carrera dentro del Servicio Público Provincial de Defensa Penal para los Defensores y Defensores Adjuntos.</text:p>
            <text:p text:style-name="P21">20. Determinar, en función de las necesidades y requerimientos funcionales del Servicio Público Provincial de Defensa Penal, la política institucional de asignación de casos.</text:p>
            <text:p text:style-name="P21">21. Celebrar convenios con los Colegios de Abogados de la Provincia con el fin de instrumentar el Sistema para la Contratación de Defensores previsto en la presente ley.</text:p>
            <text:p text:style-name="P53">22. Establecer la política de capacitación <text:soft-page-break/>de los integrantes del Servicio Público Provincial de Defensa Penal, en forma conjunta con el Consejo del Servicio Público Provincial de Defensa Penal.</text:p>
            <text:p text:style-name="P21">23. Organizar un adecuado sistema de control de gestión de carácter permanente.</text:p>
            <text:p text:style-name="P21">24. Resolver los recursos previstos en los artículos 8 y 44 de la presente ley.</text:p>
            <text:p text:style-name="P53"><text:span text:style-name="T39">Las atribuciones referidas al nombramiento, remoción, ascenso, carga horaria, traslados, licencias, sanciones, y </text:span><text:span text:style-name="T39">demás condiciones de trabajo del personal administrativo, de mantenimiento y producción y servicios generales del Servicio Público Provincial de Defensa Penal, deberán ser ejercidas en el marco de lo regulado por la ley orgánica del Poder Judicial, sus modificatorias y complementarias, y por la ley 11196, debiendo interpretarse que todas las facultades y atribuciones que las normas le adjudican a la Corte Suprema de Justicia le corresponden al Defensor Provincial.</text:span></text:p>
          </table:table-cell>
          <table:table-cell table:style-name="Tabla2.C2" office:value-type="string">
            <text:p text:style-name="P94">SIN MODIFICACIONES</text:p>
          </table:table-cell>
        </table:table-row>
      </table:table>
      <text:p text:style-name="P15"/>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Roman" svg:font-family="Times-Roman" style:font-adornments="Predeterminado"/>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modern"/>
    <style:font-face style:name="TimesNewRomanPS-BoldMT" svg:font-family="TimesNewRomanPS-BoldMT" style:font-family-generic="roman"/>
    <style:font-face style:name="TimesNewRomanPSMT" svg:font-family="TimesNewRomanPSMT" style:font-family-generic="roman"/>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er" style:class="chapter"/>
    <style:style style:name="TITEXP" style:family="paragraph" style:parent-style-name="Standard" style:default-outline-level="1" style:list-style-name="" style:master-page-name="">
      <style:paragraph-properties loext:contextual-spacing="false" fo:margin-top="0cm" fo:margin-bottom="0.499cm" style:contextual-spacing="false" fo:line-height="115%" fo:text-align="center" style:justify-single-word="false" style:page-number="auto" style:writing-mode="page"/>
      <style:text-properties style:font-name="Verdana"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style:paragraph-properties loext:contextual-spacing="false" fo:margin-left="0cm" fo:margin-right="0cm" fo:margin-top="0.101cm" fo:margin-bottom="0cm" style:contextual-spacing="false" fo:line-height="115%" fo:text-align="justify" style:justify-single-word="false" fo:text-indent="0cm" style:auto-text-indent="false" style:page-number="auto" fo:background-color="transparent" style:writing-mode="page">
        <style:tab-stops/>
        <style:background-image/>
      </style:paragraph-properties>
      <style:text-properties style:font-name="Verdana1"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er" style:class="text"/>
    <style:style style:name="EXPEDIENTE" style:family="paragraph" style:parent-style-name="Standard" style:default-outline-level="3" style:list-style-name="" style:master-page-name="">
      <style:paragraph-properties loext:contextual-spacing="false" fo:margin-top="0.101cm" fo:margin-bottom="0cm" style:contextual-spacing="false" fo:line-height="150%" fo:text-align="justify" style:justify-single-word="false" style:page-number="auto" fo:background-color="transparent" style:writing-mode="page">
        <style:background-image/>
      </style:paragraph-properties>
      <style:text-properties style:font-name="Verdana2"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x_5f_msonormal" style:display-name="x_msonormal" style:family="paragraph" style:parent-style-name="Standard">
      <style:paragraph-properties fo:margin-top="0.494cm" fo:margin-bottom="0.494cm" style:contextual-spacing="false"/>
    </style:style>
    <style:style style:name="Numbering_20_Symbols" style:display-name="Numbering Symbols" style:family="text"/>
    <style:style style:name="Fuente_20_de_20_párrafo_20_predeter." style:display-name="Fuente de párrafo predeter." style:family="text"/>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Footer">
      <style:text-properties officeooo:paragraph-rsid="0018dff6"/>
    </style:style>
    <style:style style:name="MP2"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5"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0fccd6"/>
    </style:style>
    <style:style style:name="Mfr1" style:family="graphic" style:parent-style-name="Graphics">
      <style:graphic-properties style:protect="position" style:wrap="dynamic" style:number-wrapped-paragraphs="no-limit" style:wrap-contour="false" style:vertical-pos="from-top" style:vertical-rel="paragraph" style:horizontal-pos="from-left" style:horizontal-rel="paragraph" fo:background-color="#ffffff" style:background-transparency="100%" fo:padding="0.002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4.001cm" fo:margin-bottom="2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style:background-image/>
        </style:header-footer-properties>
      </style:header-style>
      <style:footer-style>
        <style:header-footer-properties fo:min-height="0.101cm" fo:margin-left="0cm" fo:margin-right="0cm" fo:margin-top="0cm" fo:background-color="transparent" style:dynamic-spacing="false">
          <style:background-image/>
        </style:header-footer-properties>
      </style:footer-style>
    </style:page-layout>
  </office:automatic-styles>
  <office:master-styles>
    <style:master-page style:name="Standard" style:page-layout-name="Mpm1">
      <style:header>
        <text:p text:style-name="Header"><draw:frame draw:style-name="Mfr1" draw:name="Imagen2" text:anchor-type="char" svg:x="2.549cm" svg:y="-2.72cm" svg:width="8.373cm" svg:height="2.05cm" draw:z-index="53"><draw:image xlink:href="Pictures/10000000000003A8000000E5209C9F4C.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text:span text:style-name="MT1">2</text:span>017 – Santa Fe Tiene Memoria - 35 Años - MALVINAS ARGENTINAS</text:p>
              <text:p text:style-name="MP3"><draw:frame draw:style-name="Mfr2" draw:name="Imagen3" text:anchor-type="paragraph" svg:x="11.989cm" svg:y="-0.499cm" svg:width="1.402cm" svg:height="0.82cm" draw:z-index="81"><draw:image xlink:href="Pictures/10000000000000350000001FE38082D5.png" xlink:type="simple" xlink:show="embed" xlink:actuate="onLoad"/></draw:frame>General López 3055 – (S3000DCO) – Santa Fe – República Argentina</text:p>
            </table:table-cell>
            <table:table-cell office:value-type="string">
              <text:p text:style-name="MP4"/>
              <text:p text:style-name="MP4"><text:span text:style-name="MT2">Pág. </text:span><text:page-number text:select-page="current">54</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1:43:03.359000000</meta:creation-date>
    <meta:generator>LibreOffice/4.0.5.2$Linux_x86 LibreOffice_project/5464147a081647a250913f19c0715bca595af2f</meta:generator>
    <dc:date>2018-03-22T11:41:35</dc:date>
    <meta:editing-duration>PT5H4M14S</meta:editing-duration>
    <meta:editing-cycles>66</meta:editing-cycles>
    <meta:print-date>2017-11-22T15:36:20</meta:print-date>
    <meta:document-statistic meta:table-count="2" meta:image-count="2" meta:object-count="0" meta:page-count="54" meta:paragraph-count="625" meta:word-count="18833" meta:character-count="120431" meta:non-whitespace-character-count="101941"/>
  </office:meta>
</office:document-meta>
</file>